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plaatsen van een kantoorunit en vlaggenmasten en het gebruiken van het pand voor het verzorgen van opleidingen, Sint Josephstraat 1A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Sint Josephstraat 1A, 5089 NK Haghorst</text:p>
            <text:p text:style-name="common-al">
            <text:span text:style-name="nadrukvet">Omschrijving</text:span>
            <text:span text:style-name="nadrukvet">:</text:span>
          </text:p>
            <text:p text:style-name="common-al">het tijdelijk plaatsen van een kantoorunit en vlaggenmasten en het gebruiken van het pand voor het verzorgen van opleidingen<text:span text:style-name="nadrukvet"/></text:p>
            <text:p text:style-name="common-al">
            <text:span text:style-name="nadrukvet">Besluitdatum</text:span>
            <text:span text:style-name="nadrukvet">:</text:span>
          </text:p>
            <text:p text:style-name="common-al">28 juni 2021</text:p>
            <text:p text:style-name="common-al">
            <text:span text:style-name="nadrukvet">Kenmerk:</text:span>
          </text:p>
            <text:p text:style-name="common-al">20210204</text:p>
            <text:p text:style-name="common-al">
            <text:span text:style-name="nadrukvet">Onderdelen</text:span>
            <text:span text:style-name="nadrukvet">:</text:span>
          </text:p>
            <text:p text:style-name="common-al">Bouwen, handelen in strijd met regels ruimtelijke ordening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90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0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tijdelijk plaatsen van een kantoorunit en vlaggenmasten en het gebruiken van het pand voor het verzorgen van opleidingen, Sint Josephstraat 1A, 5089 NK Haghorst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09</meta:user-defined>
    <meta:user-defined meta:name="OVERHEIDop.GmbID/DC.identifier">gmb-2021-242909</meta:user-defined>
    <meta:user-defined meta:name="OVERHEIDop.versieInformatie"/>
  </office:meta>
</office:document-meta>
</file>