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Valkenheide, Maarsbergen, aanvraag evenementenvergunning vlooienmarkt op 19-9-2021 (14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90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0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0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errein Valkenheide, Maarsbergen, aanvraag evenementenvergunning vlooienmarkt op 19-9-2021 (14526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05</meta:user-defined>
    <meta:user-defined meta:name="OVERHEIDop.GmbID/DC.identifier">gmb-2021-242905</meta:user-defined>
    <meta:user-defined meta:name="OVERHEIDop.versieInformatie"/>
  </office:meta>
</office:document-meta>
</file>