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molendijk 2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1 besloten om de beslistermijn voor de aanvraag met zaaknummer OV-2021-0410 voor een omgevingsvergunning op locatie Borchmolendijk 2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9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chmolendijk 29 te Sint-Oedenro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4</meta:user-defined>
    <meta:user-defined meta:name="OVERHEIDop.GmbID/DC.identifier">gmb-2021-242904</meta:user-defined>
    <meta:user-defined meta:name="OVERHEIDop.versieInformatie"/>
  </office:meta>
</office:document-meta>
</file>