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leermuisbunker, nabij de Goudse Rijweg te Boskoop, V2021/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de Goudse Rijweg te Boskoop</text:p>
            <text:p text:style-name="common-al"/>
            <text:p text:style-name="common-al">V2021/594</text:p>
            <text:p text:style-name="common-al">het realiseren van een vleermuisbunker</text:p>
            <text:p text:style-name="last-al">Datum indiening: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0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vleermuisbunker, nabij de Goudse Rijweg te Boskoop, V2021/594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3</meta:user-defined>
    <meta:user-defined meta:name="OVERHEIDop.GmbID/DC.identifier">gmb-2021-242903</meta:user-defined>
    <meta:user-defined meta:name="OVERHEIDop.versieInformatie"/>
  </office:meta>
</office:document-meta>
</file>