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brug (168), Waterloop bij de Molenviergang te Alphen aan den Rijn, V2021/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loop bij de Molenviergang te Alphen aan den Rijn</text:p>
            <text:p text:style-name="common-al"/>
            <text:p text:style-name="common-al">V2021/595</text:p>
            <text:p text:style-name="common-al">het vervangen van de bestaande brug (168)</text:p>
            <text:p text:style-name="last-al">Datum indiening: 9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90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0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0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vervangen van de bestaande brug (168), Waterloop bij de Molenviergang te Alphen aan den Rijn, V2021/595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02</meta:user-defined>
    <meta:user-defined meta:name="OVERHEIDop.GmbID/DC.identifier">gmb-2021-242902</meta:user-defined>
    <meta:user-defined meta:name="OVERHEIDop.versieInformatie"/>
  </office:meta>
</office:document-meta>
</file>