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bouwen 2-onder-1 kap woning en aanleggen inrit (voorerf), Sparrenlaan 4 (zaaknummer 0193ESUITE74103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parrenlaan 4</text:span> – voor het afwijken van het bestemmingsplan, het bouwen van een 2-onder-1 kap woning en het aanleggen van een inrit (voorerf), verzonden op 19 jul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2901</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901</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901</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fwijken bestemmingsplan, bouwen 2-onder-1 kap woning en aanleggen inrit (voorerf), Sparrenlaan 4 (zaaknummer 0193ESUITE741032021)</meta:user-defined>
    <meta:user-defined meta:name="DCTERMS.W3CDTF/DCTERMS.available">2021-07-22</meta:user-defined>
    <meta:user-defined meta:name="DCTERMS.W3CDTF/OVERHEIDop.jaargang">2021</meta:user-defined>
    <meta:user-defined meta:name="OVERHEIDop.publicationIssue">242901</meta:user-defined>
    <meta:user-defined meta:name="OVERHEIDop.GmbID/DC.identifier">gmb-2021-242901</meta:user-defined>
    <meta:user-defined meta:name="OVERHEIDop.versieInformatie"/>
  </office:meta>
</office:document-meta>
</file>