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veranda, het plaatsen van een nieuwe schuur en het aanleggen van een in- en uitrit, Zuiderkeerkring 64 te Alphen aan den Rijn, V2021/5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uiderkeerkring 64 te Alphen aan den Rijn</text:p>
            <text:p text:style-name="common-al">2408 TW</text:p>
            <text:p text:style-name="common-al">V2021/599</text:p>
            <text:p text:style-name="common-al">het bouwen van een veranda, het plaatsen van een nieuwe schuur en het aanleggen van een in- en uitrit</text:p>
            <text:p text:style-name="last-al">Datum indiening: 11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290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0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0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veranda, het plaatsen van een nieuwe schuur en het aanleggen van een in- en uitrit, Zuiderkeerkring 64 te Alphen aan den Rijn, V2021/599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900</meta:user-defined>
    <meta:user-defined meta:name="OVERHEIDop.GmbID/DC.identifier">gmb-2021-242900</meta:user-defined>
    <meta:user-defined meta:name="OVERHEIDop.versieInformatie"/>
  </office:meta>
</office:document-meta>
</file>