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B076), Kromme Aarweg 3 te Alphen aan den Rijn, V2021/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Aarweg 3 te Alphen aan den Rijn</text:p>
            <text:p text:style-name="common-al">2403 NB</text:p>
            <text:p text:style-name="common-al">V2021/598</text:p>
            <text:p text:style-name="common-al">het vervangen van de bestaande brug (B076)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9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brug (B076), Kromme Aarweg 3 te Alphen aan den Rijn, V2021/59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97</meta:user-defined>
    <meta:user-defined meta:name="OVERHEIDop.GmbID/DC.identifier">gmb-2021-242897</meta:user-defined>
    <meta:user-defined meta:name="OVERHEIDop.versieInformatie"/>
  </office:meta>
</office:document-meta>
</file>