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616), Lagewaard te Koudekerk aan den Rijn, V2021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te Koudekerk aan den Rijn</text:p>
            <text:p text:style-name="common-al"/>
            <text:p text:style-name="common-al">V2021/596</text:p>
            <text:p text:style-name="common-al">het vervangen van de bestaande brug (b616)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9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estaande brug (B616), Lagewaard te Koudekerk aan den Rijn, V2021/59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95</meta:user-defined>
    <meta:user-defined meta:name="OVERHEIDop.GmbID/DC.identifier">gmb-2021-242895</meta:user-defined>
    <meta:user-defined meta:name="OVERHEIDop.versieInformatie"/>
  </office:meta>
</office:document-meta>
</file>