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brug (B622), Ten Katestraat, nabij Tennisvereniging HTC te Hazerswoude-Rijndijk, V2021/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n Katestraat, nabij Tennisvereniging HTC te Hazerswoude-Rijndijk</text:p>
            <text:p text:style-name="common-al"/>
            <text:p text:style-name="common-al">V2021/597</text:p>
            <text:p text:style-name="common-al">het vervangen van de bestaande brug (B622)</text:p>
            <text:p text:style-name="last-al">Datum indiening: 9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89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9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9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vervangen van de bestaande brug (B622), Ten Katestraat, nabij Tennisvereniging HTC te Hazerswoude-Rijndijk, V2021/597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90</meta:user-defined>
    <meta:user-defined meta:name="OVERHEIDop.GmbID/DC.identifier">gmb-2021-242890</meta:user-defined>
    <meta:user-defined meta:name="OVERHEIDop.versieInformatie"/>
  </office:meta>
</office:document-meta>
</file>