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vergroten van een woning, Moddermanplein 9 te Honselers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land maken bekend dat zij de beslistermijn op de aanvraag omgevingsvergunning hebben verlengd:</text:p>
            <text:p text:style-name="common-al">
            <text:span text:style-name="nadrukvet">Dossiernummer: </text:span>W-AV-2021-1370</text:p>
            <text:p text:style-name="common-al">
            <text:span text:style-name="nadrukvet">Omschrijving: </text:span>het vergroten van een woning</text:p>
            <text:p text:style-name="common-al">
            <text:span text:style-name="nadrukvet">Locatie: </text:span>Moddermanplein 9 te Honselersdijk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</text:list>
            <text:p text:style-name="common-al">Deze bekendmaking heeft een informatief karakter. Tegen dit besluit staan geen rechtsmiddelen open.</text:p>
            <text:p text:style-name="common-al">
            <text:span text:style-name="nadrukvet">Vragen?</text:span>
          </text:p>
            <text:p text:style-name="last-al">Heeft u een vraag neemt u dan contact met ons op. Dit kan per e-mail via consulenten@gemeentewestland.nl of bedrijven@gemeentewestland.nl of telefonisch via 14 01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242887</text:span><text:line-break/><text:date style:data-style-name="dag" text:fixed="true" text:date-value="2021-07-22"/><text:line-break/><text:date style:data-style-name="jaar" text:fixed="true" text:date-value="2021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2887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2887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West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Verlenging beslistermijn voor het vergroten van een woning, Moddermanplein 9 te Honselersdijk</meta:user-defined>
    <meta:user-defined meta:name="DCTERMS.W3CDTF/DCTERMS.available">2021-07-22</meta:user-defined>
    <meta:user-defined meta:name="DCTERMS.W3CDTF/OVERHEIDop.jaargang">2021</meta:user-defined>
    <meta:user-defined meta:name="OVERHEIDop.publicationIssue">242887</meta:user-defined>
    <meta:user-defined meta:name="OVERHEIDop.GmbID/DC.identifier">gmb-2021-242887</meta:user-defined>
    <meta:user-defined meta:name="OVERHEIDop.versieInformatie"/>
  </office:meta>
</office:document-meta>
</file>