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legaliseren van een bestaande situatie voor de verhuur van 4 kamers, Van Mandersloostraat 79 te Alphen aan den Rijn, V2021/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Mandersloostraat 79 te Alphen aan den Rijn</text:p>
            <text:p text:style-name="common-al">2406 CC</text:p>
            <text:p text:style-name="common-al">V2021/601</text:p>
            <text:p text:style-name="common-al">het legaliseren van een bestaande situatie voor de verhuur van 4 kamers </text:p>
            <text:p text:style-name="last-al">Datum indiening: 12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288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8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8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legaliseren van een bestaande situatie voor de verhuur van 4 kamers, Van Mandersloostraat 79 te Alphen aan den Rijn, V2021/601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885</meta:user-defined>
    <meta:user-defined meta:name="OVERHEIDop.GmbID/DC.identifier">gmb-2021-242885</meta:user-defined>
    <meta:user-defined meta:name="OVERHEIDop.versieInformatie"/>
  </office:meta>
</office:document-meta>
</file>