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Horst 3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omgevingsvergunning voor het uitbreiden van een bestaande berging op de locatie Lange Horst 3 te Neerkant. De zaak is geregistreerd onder nummer HZ-2021-076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288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 Horst 3 te Neerkant</meta:user-defined>
    <meta:user-defined meta:name="DCTERMS.W3CDTF/DCTERMS.available">2021-07-22</meta:user-defined>
    <meta:user-defined meta:name="DCTERMS.W3CDTF/OVERHEIDop.jaargang">2021</meta:user-defined>
    <meta:user-defined meta:name="OVERHEIDop.externeBijlage">Lange_Horst_3_B01_07-06-21_pdf(publiceeerbaar)|exb-2021-44622</meta:user-defined>
    <meta:user-defined meta:name="OVERHEIDop.externeBijlage">Lange Horst 3(publiceerbaar)|exb-2021-44623</meta:user-defined>
    <meta:user-defined meta:name="OVERHEIDop.externeBijlage">Omgevingsvergunning HZ-2021-0765 (publiceerbaar)|exb-2021-44624</meta:user-defined>
    <meta:user-defined meta:name="OVERHEIDop.publicationIssue">242883</meta:user-defined>
    <meta:user-defined meta:name="OVERHEIDop.GmbID/DC.identifier">gmb-2021-242883</meta:user-defined>
    <meta:user-defined meta:name="OVERHEIDop.versieInformatie"/>
  </office:meta>
</office:document-meta>
</file>