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gebruik als personal training studio met focus op leefstijlcoaching, sport en gezondheid, Engelandlaan 25 te Hazerswoude-Dorp, V2021/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25 te Hazerswoude-Dorp</text:p>
            <text:p text:style-name="common-al">2391 PM</text:p>
            <text:p text:style-name="common-al">V2021/602</text:p>
            <text:p text:style-name="common-al">het afwijken van het bestemmingsplan voor gebruik als personal training studio met focus op leefstijlcoaching, sport en gezondheid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gebruik als personal training studio met focus op leefstijlcoaching, sport en gezondheid, Engelandlaan 25 te Hazerswoude-Dorp, V2021/60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2</meta:user-defined>
    <meta:user-defined meta:name="OVERHEIDop.GmbID/DC.identifier">gmb-2021-242882</meta:user-defined>
    <meta:user-defined meta:name="OVERHEIDop.versieInformatie"/>
  </office:meta>
</office:document-meta>
</file>