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Kom in Zuidhornfeest op 9 oktober 2021 - centrum van Zuidhorn</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Westerkwartier een aanvraag ontvangen voor het organiseren van het Kom in Zuidhornfeest op 9 oktober 2021 in het centrum van Zuidhorn. De aanvraag is geregistreerd onder zaaknummer Z202102794.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8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het Kom in Zuidhornfeest op 9 oktober 2021 - centrum van Zuidhorn</meta:user-defined>
    <meta:user-defined meta:name="DCTERMS.W3CDTF/DCTERMS.available">2021-07-22</meta:user-defined>
    <meta:user-defined meta:name="DCTERMS.W3CDTF/OVERHEIDop.jaargang">2021</meta:user-defined>
    <meta:user-defined meta:name="OVERHEIDop.publicationIssue">242881</meta:user-defined>
    <meta:user-defined meta:name="OVERHEIDop.GmbID/DC.identifier">gmb-2021-242881</meta:user-defined>
    <meta:user-defined meta:name="OVERHEIDop.versieInformatie"/>
  </office:meta>
</office:document-meta>
</file>