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transparante en wegschuifbare balkonbeglazing, Lisdodde 97 te Alphen aan den Rijn, V2021/6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isdodde 97 te Alphen aan den Rijn</text:p>
            <text:p text:style-name="common-al">2408 LZ</text:p>
            <text:p text:style-name="common-al">V2021/603</text:p>
            <text:p text:style-name="common-al">het plaatsen van transparante en wegschuifbare balkonbeglazing</text:p>
            <text:p text:style-name="last-al">Datum indiening: 9 jul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42880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880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880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transparante en wegschuifbare balkonbeglazing, Lisdodde 97 te Alphen aan den Rijn, V2021/603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2880</meta:user-defined>
    <meta:user-defined meta:name="OVERHEIDop.GmbID/DC.identifier">gmb-2021-242880</meta:user-defined>
    <meta:user-defined meta:name="OVERHEIDop.versieInformatie"/>
  </office:meta>
</office:document-meta>
</file>