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ongseberg, Amerongen, evenementenvergunning voor het houden van Mountainbike Marathon Amerongse Berg op 18-9-2021 (145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42879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879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879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Amerongseberg, Amerongen, evenementenvergunning voor het houden van Mountainbike Marathon Amerongse Berg op 18-9-2021 (14523)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2879</meta:user-defined>
    <meta:user-defined meta:name="OVERHEIDop.GmbID/DC.identifier">gmb-2021-242879</meta:user-defined>
    <meta:user-defined meta:name="OVERHEIDop.versieInformatie"/>
  </office:meta>
</office:document-meta>
</file>