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duikers in verband met reconstructie woonwijk, Enterij 2 te Boskoop, V2021/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terij 2 te Boskoop</text:p>
            <text:p text:style-name="common-al">2771 MX</text:p>
            <text:p text:style-name="common-al">V2021/604</text:p>
            <text:p text:style-name="common-al">het vervangen van de bestaande duikers in verband met reconstructie woonwijk</text:p>
            <text:p text:style-name="last-al">Datum indiening: 1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7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7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duikers in verband met reconstructie woonwijk, Enterij 2 te Boskoop, V2021/604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78</meta:user-defined>
    <meta:user-defined meta:name="OVERHEIDop.GmbID/DC.identifier">gmb-2021-242878</meta:user-defined>
    <meta:user-defined meta:name="OVERHEIDop.versieInformatie"/>
  </office:meta>
</office:document-meta>
</file>