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text:list-style style:name="id1-3-2-2-1-2-1-2-1-1-3">
      <text:list-level-style-bullet text:bullet-char="•" text:level="1">
        <style:list-level-properties text:min-label-width="10mm"/>
      </text:list-level-style-bullet>
    </text:list-style>
    <text:list-style style:name="id1-3-2-2-1-2-1-2-1-1-3-1">
      <text:list-level-style-bullet text:bullet-char="•" text:level="1">
        <style:list-level-properties text:min-label-width="10mm"/>
      </text:list-level-style-bullet>
    </text:list-style>
    <text:list-style style:name="id1-3-2-2-1-2-1-2-1-1-3-2">
      <text:list-level-style-bullet text:bullet-char="•" text:level="1">
        <style:list-level-properties text:min-label-width="10mm"/>
      </text:list-level-style-bullet>
    </text:list-style>
    <text:list-style style:name="id1-3-2-2-1-2-1-2-1-1-3-3">
      <text:list-level-style-bullet text:bullet-char="•" text:level="1">
        <style:list-level-properties text:min-label-width="10mm"/>
      </text:list-level-style-bullet>
    </text:list-style>
    <style:style style:family="table-column" style:parent-style-name="colspec" style:name="id1-3-2-2-1-3-1-1">
      <style:table-column-properties/>
    </style:style>
    <text:list-style style:name="id1-3-2-2-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5-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0-3-2">
      <text:list-level-style-bullet text:bullet-char="■" text:level="1">
        <style:list-level-properties text:min-label-width="10mm"/>
      </text:list-level-style-bullet>
    </text:list-style>
    <text:list-style style:name="id1-3-2-2-1-5-1-7-10-3-2-1">
      <text:list-level-style-bullet text:bullet-char="■" text:level="1">
        <style:list-level-properties text:min-label-width="10mm"/>
      </text:list-level-style-bullet>
    </text:list-style>
    <text:list-style style:name="id1-3-2-2-1-5-1-7-10-3-2-2">
      <text:list-level-style-bullet text:bullet-char="■" text:level="1">
        <style:list-level-properties text:min-label-width="10mm"/>
      </text:list-level-style-bullet>
    </text:list-style>
    <text:list-style style:name="id1-3-2-2-1-5-1-7-10-3-2-3">
      <text:list-level-style-bullet text:bullet-char="■" text:level="1">
        <style:list-level-properties text:min-label-width="10mm"/>
      </text:list-level-style-bullet>
    </text:list-style>
    <text:list-style style:name="id1-3-2-2-1-5-1-7-10-3-2-4">
      <text:list-level-style-bullet text:bullet-char="■" text:level="1">
        <style:list-level-properties text:min-label-width="10mm"/>
      </text:list-level-style-bullet>
    </text:list-style>
    <text:list-style style:name="id1-3-2-2-1-5-1-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5-3-2">
      <text:list-level-style-bullet text:bullet-char="•" text:level="1">
        <style:list-level-properties text:min-label-width="10mm"/>
      </text:list-level-style-bullet>
    </text:list-style>
    <text:list-style style:name="id1-3-2-2-1-5-1-7-35-3-2-1">
      <text:list-level-style-bullet text:bullet-char="•" text:level="1">
        <style:list-level-properties text:min-label-width="10mm"/>
      </text:list-level-style-bullet>
    </text:list-style>
    <text:list-style style:name="id1-3-2-2-1-5-1-7-35-3-2-2">
      <text:list-level-style-bullet text:bullet-char="•" text:level="1">
        <style:list-level-properties text:min-label-width="10mm"/>
      </text:list-level-style-bullet>
    </text:list-style>
    <text:list-style style:name="id1-3-2-2-1-5-1-7-35-3-2-3">
      <text:list-level-style-bullet text:bullet-char="•" text:level="1">
        <style:list-level-properties text:min-label-width="10mm"/>
      </text:list-level-style-bullet>
    </text:list-style>
    <text:list-style style:name="id1-3-2-2-1-5-1-7-35-3-2-4">
      <text:list-level-style-bullet text:bullet-char="•" text:level="1">
        <style:list-level-properties text:min-label-width="10mm"/>
      </text:list-level-style-bullet>
    </text:list-style>
    <text:list-style style:name="id1-3-2-2-1-5-1-7-35-3-2-5">
      <text:list-level-style-bullet text:bullet-char="•" text:level="1">
        <style:list-level-properties text:min-label-width="10mm"/>
      </text:list-level-style-bullet>
    </text:list-style>
    <text:list-style style:name="id1-3-2-2-1-5-1-7-35-3-2-6">
      <text:list-level-style-bullet text:bullet-char="•" text:level="1">
        <style:list-level-properties text:min-label-width="10mm"/>
      </text:list-level-style-bullet>
    </text:list-style>
    <text:list-style style:name="id1-3-2-2-1-5-1-7-35-3-2-7">
      <text:list-level-style-bullet text:bullet-char="•" text:level="1">
        <style:list-level-properties text:min-label-width="10mm"/>
      </text:list-level-style-bullet>
    </text:list-style>
    <text:list-style style:name="id1-3-2-2-1-5-1-7-36-3-2">
      <text:list-level-style-bullet text:bullet-char="•" text:level="1">
        <style:list-level-properties text:min-label-width="10mm"/>
      </text:list-level-style-bullet>
    </text:list-style>
    <text:list-style style:name="id1-3-2-2-1-5-1-7-36-3-2-1">
      <text:list-level-style-bullet text:bullet-char="•" text:level="1">
        <style:list-level-properties text:min-label-width="10mm"/>
      </text:list-level-style-bullet>
    </text:list-style>
    <text:list-style style:name="id1-3-2-2-1-5-1-7-36-3-2-2">
      <text:list-level-style-bullet text:bullet-char="•" text:level="1">
        <style:list-level-properties text:min-label-width="10mm"/>
      </text:list-level-style-bullet>
    </text:list-style>
    <text:list-style style:name="id1-3-2-2-1-5-1-7-36-3-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uizen houdende regels omtrent mandaat, volmacht en machtiging betreffende het werkgebied van de Afdeling Openbare werken</text:p>
      <text:section text:name="regeling_id1-3-2" text:style-name="regeling">
        <text:section text:name="aanhef_id1-3-2-1" text:style-name="aanhef">
          <text:section text:name="preambule_id1-3-2-1-1" text:style-name="preambule">
            <text:p text:style-name="al">Ter uitvoering van de door de raad op 11 november 2010 vastgestelde 'Havenverordening Huizen 2010’ te besluiten:</text:p>
            <text:p text:style-name="al"/>
            <text:list text:style-name="id1-3-2-1-1-3">
              <text:list-item text:style-override="id1-3-2-1-1-3-1">
                <text:number>1.</text:number>
                <text:p text:style-name="al">De havenmeester mandaat te verlenen om ontheffing te verlenen op grond van artikel 11, tweede lid van de Havenverordening Huizen 2010, ontheffing te verlenen van het verbod in de haven een schip te gebruiken als opslagplaats, bedrijfsruimte, ten behoeve van handelsdoeleinden, ter uitoefening van een bedrijf of ten behoeve van de uitoefening van een bedrijf, een en ander volgens het bijgevoegde mandaatbesluit;</text:p>
              </text:list-item>
              <text:list-item text:style-override="id1-3-2-1-1-3-2">
                <text:number>2.</text:number>
                <text:p text:style-name="al">De inwerkingtreding te bepalen op de dag na bekendmaking van dit besluit via de advertentiepagina in het Nieuwsblad van Hui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Nota bene (1)</text:span>
                    </text:p>
                    <text:p text:style-name="table_al">
                      <text:span text:style-name="nadrukcur">In dit overzicht wordt in de laatste twee kolommen gemakshalve gesproken van <text:span text:style-name="nadrukvet">“mandaat aan”</text:span> en <text:span text:style-name="nadrukvet">“ondermandaat aan”,</text:span> hoewel de uitoefening van de omschreven bevoegdheid door de genoemde ambtena(a)r(en) gebaseerd kan zijn op:</text:span>
                    </text:p>
                    <text:list text:style-name="id1-3-2-2-1-2-1-2-1-1-3">
                      <text:list-item text:style-override="id1-3-2-2-1-2-1-2-1-1-3-1">
                        <text:number>•</text:number>
                        <text:p text:style-name="table_al">
                          <text:span text:style-name="nadrukcur">een mandaat, als bedoeld in artikel 10:1 van de Algemene wet bestuursrecht (Awb);</text:span>
                        </text:p>
                      </text:list-item>
                      <text:list-item text:style-override="id1-3-2-2-1-2-1-2-1-1-3-2">
                        <text:number>•</text:number>
                        <text:p text:style-name="table_al">
                          <text:span text:style-name="nadrukcur">een volmacht tot het verrichten van privaatrechtelijke rechtshandelingen, zoals vermeld in arikel 10:12 Awb;</text:span>
                        </text:p>
                      </text:list-item>
                      <text:list-item text:style-override="id1-3-2-2-1-2-1-2-1-1-3-3">
                        <text:number>•</text:number>
                        <text:p text:style-name="table_al">
                          <text:span text:style-name="nadrukcur">een machtiging tot het verrichten van handelingen die geen besluit noch een privaatrechtelijke rechtshandeling zijn, zoals vermeld in artikel 10:12 van de Awb.</text:span>
                        </text:p>
                      </text:list-item>
                    </text:list>
                  </table:table-cell>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Nota bene (2)</text:span>
                    </text:p>
                    <text:p text:style-name="table_al">
                      <text:span text:style-name="nadrukcur">Waar in dit overzicht wordt gesproken van <text:span text:style-name="nadrukvet">“…besluiten op een aanvraag…..”</text:span> omvat dit, de bevoegdheid om:</text:span>
                    </text:p>
                    <text:list text:style-name="id1-3-2-2-1-3-1-2-1-1-3">
                      <text:list-item text:style-override="id1-3-2-2-1-3-1-2-1-1-3-1">
                        <text:number>1.</text:number>
                        <text:p text:style-name="table_al">
                          <text:span text:style-name="nadrukcur">de ontvangst van een aanvraag te bevestigen;</text:span>
                        </text:p>
                      </text:list-item>
                      <text:list-item text:style-override="id1-3-2-2-1-3-1-2-1-1-3-2">
                        <text:number>2.</text:number>
                        <text:p text:style-name="table_al">
                          <text:span text:style-name="nadrukcur">een aanvrager in de gelegenheid te stellen om een onvolledige aanvraag aan te vullen c.q. een verzuim te herstelen;</text:span>
                        </text:p>
                      </text:list-item>
                      <text:list-item text:style-override="id1-3-2-2-1-3-1-2-1-1-3-3">
                        <text:number>3.</text:number>
                        <text:p text:style-name="table_al">
                          <text:span text:style-name="nadrukcur">te besluiten om een onvolledige aanvraag buiten behandeling te laten indien de aanvraag op een daartoe strekkend verzoek niet, onvoldoende of niet tijdig is aangevuld;</text:span>
                        </text:p>
                      </text:list-item>
                      <text:list-item text:style-override="id1-3-2-2-1-3-1-2-1-1-3-4">
                        <text:number>4.</text:number>
                        <text:p text:style-name="table_al">
                          <text:span text:style-name="nadrukcur">te besluiten om de termijn waarbinnen een besluit op een aanvraag dient te worden genomen te verlengen, dan wel het aanhouden van de beslissing op de aanvraag, overeenkomstig de van toepassing zijnde wettelijke voorschriften;</text:span>
                        </text:p>
                      </text:list-item>
                      <text:list-item text:style-override="id1-3-2-2-1-3-1-2-1-1-3-5">
                        <text:number>5.</text:number>
                        <text:p text:style-name="table_al">
                          <text:span text:style-name="nadrukcur">de uitoefening van de bevoegdheden van de mandaatgever ter uitvoering van de voorbereidingsprocedure als bedoeld in afdeling 3.4. van de Algemene wet bestuursrecht, wanneer de wettelijke regeling waarop het besluit op de aanvraag wordt gebaseerd tot toepassing van die afdeling op de voorbereiding van het besluit verplicht;</text:span>
                        </text:p>
                      </text:list-item>
                      <text:list-item text:style-override="id1-3-2-2-1-3-1-2-1-1-3-6">
                        <text:number>6.</text:number>
                        <text:p text:style-name="table_al">
                          <text:span text:style-name="nadrukcur">te besluiten om de voorbereidingsprocedure als bedoeld in afdeling 3.4 of artikel 4:8 van de Algemene wet bestuursrecht toe te passen en uitoefening van de bevoegdheden ter uitvoering van deze procedure;</text:span>
                        </text:p>
                      </text:list-item>
                      <text:list-item text:style-override="id1-3-2-2-1-3-1-2-1-1-3-7">
                        <text:number>7.</text:number>
                        <text:p text:style-name="table_al">
                          <text:span text:style-name="nadrukcur">te besluiten tot het verlenen van een aangevraagde vergunning, ontheffing, vrijstelling e.d., en het daaraan verbinden van voorschriften c.q. voorwaarden;</text:span>
                        </text:p>
                      </text:list-item>
                      <text:list-item text:style-override="id1-3-2-2-1-3-1-2-1-1-3-8">
                        <text:number>8.</text:number>
                        <text:p text:style-name="table_al">
                          <text:span text:style-name="nadrukcur">afwijzend te besluiten op een aanvraag;</text:span>
                        </text:p>
                      </text:list-item>
                      <text:list-item text:style-override="id1-3-2-2-1-3-1-2-1-1-3-9">
                        <text:number>9.</text:number>
                        <text:p text:style-name="table_al">
                          <text:span text:style-name="nadrukcur">het besluit op de aanvraag overeenkomstig de daarvoor geldende wettelijke voorschriften bekend te maken;</text:span>
                        </text:p>
                      </text:list-item>
                      <text:list-item text:style-override="id1-3-2-2-1-3-1-2-1-1-3-10">
                        <text:number>10.</text:number>
                        <text:p text:style-name="table_al">
                          <text:span text:style-name="nadrukcur">een aanvraag af te wijzen, onder verwijzing naar een eerder afgegeven afwijzende beschikking, indien de aanvraag geen nieuw gebleken feiten of veranderde omstandigheden bevat.</text:span>
                        </text:p>
                      </text:list-item>
                    </text:list>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
                      <text:span text:style-name="nadrukvet">Betreft uitvoering van:</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span text:style-name="nadrukvet">mandaat</text:span>
                      <text:span text:style-name="nadrukvet"> aan:</text:span>
                    </text:p>
                  </table:table-cell>
                  <table:table-cell table:style-name="cell_frame_all" table:number-rows-spanned="1" table:number-columns-spanned="1">
                    <text:p text:style-name="table_al">
                      <text:span text:style-name="nadrukvet">Onder</text:span>
                      <text:span text:style-name="nadrukvet">mandaat </text:span>
                      <text:span text:style-name="nadrukvet">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ieve Arbeidsvoorwaarden Overeenkomst (CAO) Organisatieverordening </text:p>
                    <text:p text:style-name="table_al">Burgerlijk Wetboek</text:p>
                  </table:table-cell>
                  <table:table-cell table:style-name="cell_frame_all" table:number-rows-spanned="1" table:number-columns-spanned="1">
                    <text:p text:style-name="table_al">OW 1</text:p>
                  </table:table-cell>
                  <table:table-cell table:style-name="cell_frame_all" table:number-rows-spanned="1" table:number-columns-spanned="1">
                    <text:p text:style-name="table_al">Het namens het college nemen van besluiten met betrekking tot personele aangelegenheden (voor omschrijving zie bijlage 1).</text:p>
                  </table:table-cell>
                  <table:table-cell table:style-name="cell_frame_all" table:number-rows-spanned="1" table:number-columns-spanned="1">
                    <text:p text:style-name="table_al">Directie</text:p>
                    <text:p text:style-name="table_al">Volgens de omschrijving in bijlage 1.</text:p>
                  </table:table-cell>
                  <table:table-cell table:style-name="cell_frame_all" table:number-rows-spanned="1" table:number-columns-spanned="1">
                    <text:p text:style-name="table_al">Hoofd afd.</text:p>
                    <text:p text:style-name="table_al">Openbare </text:p>
                    <text:p text:style-name="table_al">Werken volgens de omschrijving in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W 2</text:p>
                  </table:table-cell>
                  <table:table-cell table:style-name="cell_frame_all" table:number-rows-spanned="1" table:number-columns-spanned="1">
                    <text:p text:style-name="table_al">Accorderen van overwerk dat in het verlengde ligt van het normale werk maar alleen buiten werktijd kan plaatsvind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W 3</text:p>
                  </table:table-cell>
                  <table:table-cell table:style-name="cell_frame_all" table:number-rows-spanned="1" table:number-columns-spanned="1">
                    <text:p text:style-name="table_al">Accorderen van declaraties reis- en verblijfskosten van medewerker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W 3a</text:p>
                  </table:table-cell>
                  <table:table-cell table:style-name="cell_frame_all" table:number-rows-spanned="1" table:number-columns-spanned="1">
                    <text:p text:style-name="table_al">Accorderen van reguliere aanvragen verlof en gereglementeerd buitengewoon verlof</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 </text:p>
                    <text:p text:style-name="table_al">Werken</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ext:p text:style-name="table_al">Gemeentewet: art. 160, lid 1 onder e, en art.171, lid 2</text:p>
                    <text:p text:style-name="table_al">Regeling budgethouderschap</text:p>
                  </table:table-cell>
                  <table:table-cell table:style-name="cell_frame_all" table:number-rows-spanned="1" table:number-columns-spanned="1">
                    <text:p text:style-name="table_al">OW 4</text:p>
                  </table:table-cell>
                  <table:table-cell table:style-name="cell_frame_all" table:number-rows-spanned="1" table:number-columns-spanned="1">
                    <text:p text:style-name="table_al">Als budgethouder, in het kader van de uitvoering en met inachtneming van de “regeling budgethouders” en “het inkoop- en aanbestedingsbeleid” van de gemeente Huizen,</text:p>
                    <text:list text:style-name="id1-3-2-2-1-5-1-7-7-3-2">
                      <text:list-item text:style-override="id1-3-2-2-1-5-1-7-7-3-2-1">
                        <text:number>1.</text:number>
                        <text:p text:style-name="table_al">namens het college besluiten tot en het aangaan van privaatrechtelijke rechtshandelingen, en</text:p>
                      </text:list-item>
                      <text:list-item text:style-override="id1-3-2-2-1-5-1-7-7-3-2-2">
                        <text:number>2.</text:number>
                        <text:p text:style-name="table_al">namens de burgemeester, ten behoeve van de gemeente als rechtspersoon, ondertekenen van overeenkomsten, contracten, opdrachten, e.d.</text:p>
                      </text:list-item>
                      <text:list-item text:style-override="id1-3-2-2-1-5-1-7-7-3-2-3">
                        <text:number>3.</text:number>
                        <text:p text:style-name="table_al">het paraferen van het “Concept-opdrachtformulier Inkopen”</text:p>
                      </text:list-item>
                    </text:list>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Alle bevoegde (sub) budgethouders hun vervangers</text:p>
                  </table:table-cell>
                </table:table-row>
                <table:table-row table:style-name="row">
                  <table:table-cell table:style-name="cell_frame_all" table:number-rows-spanned="1" table:number-columns-spanned="1">
                    <text:p text:style-name="table_al">Gemeentewet: art. 160, lid 1 onder e, en art. 171, lid 2</text:p>
                  </table:table-cell>
                  <table:table-cell table:style-name="cell_frame_all" table:number-rows-spanned="1" table:number-columns-spanned="1">
                    <text:p text:style-name="table_al">OW 4a</text:p>
                  </table:table-cell>
                  <table:table-cell table:style-name="cell_frame_all" table:number-rows-spanned="1" table:number-columns-spanned="1">
                    <text:list text:style-name="id1-3-2-2-1-5-1-7-8-3-1">
                      <text:list-item text:style-override="id1-3-2-2-1-5-1-7-8-3-1-1">
                        <text:number>1.</text:number>
                        <text:p text:style-name="table_al">Het namens het college afsluiten en opzeggen van huurovereenkomsten met ligplaatshouders.</text:p>
                      </text:list-item>
                      <text:list-item text:style-override="id1-3-2-2-1-5-1-7-8-3-1-2">
                        <text:number>2.</text:number>
                        <text:p text:style-name="table_al">Het namens de burgemeester, ten behoeve van de gemeente als rechtspersoon, ondertekenen van huurovereenkomsten met ligplaatshouders.</text:p>
                      </text:list-item>
                    </text:list>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 </text:p>
                    <text:p text:style-name="table_al">Werken</text:p>
                  </table:table-cell>
                  <table:table-cell table:style-name="cell_frame_all" table:number-rows-spanned="1" table:number-columns-spanned="1">
                    <text:p text:style-name="table_al">Teamleider Civiele Werken</text:p>
                  </table:table-cell>
                </table:table-row>
                <table:table-row table:style-name="row">
                  <table:table-cell table:style-name="cell_frame_all" table:number-rows-spanned="1" table:number-columns-spanned="1">
                    <text:p text:style-name="table_al">Havenverordening Huizen 2010</text:p>
                  </table:table-cell>
                  <table:table-cell table:style-name="cell_frame_all" table:number-rows-spanned="1" table:number-columns-spanned="1">
                    <text:p text:style-name="table_al">OW 5</text:p>
                  </table:table-cell>
                  <table:table-cell table:style-name="cell_frame_all" table:number-rows-spanned="1" table:number-columns-spanned="1">
                    <text:p text:style-name="table_al">Namens het college afgeven en intrekken van vergunningen ingevolge art. 27 en art. 29 van de Havenverord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 Werken</text:p>
                  </table:table-cell>
                  <table:table-cell table:style-name="cell_frame_all" table:number-rows-spanned="1" table:number-columns-spanned="1">
                    <text:p text:style-name="table_al">Teamleider Civiele Werken</text:p>
                  </table:table-cell>
                </table:table-row>
                <table:table-row table:style-name="row">
                  <table:table-cell table:style-name="cell_frame_all" table:number-rows-spanned="1" table:number-columns-spanned="1">
                    <text:p text:style-name="table_al">Havenverordening Huizen 2010, art. 4 onder a. t/m d.</text:p>
                  </table:table-cell>
                  <table:table-cell table:style-name="cell_frame_all" table:number-rows-spanned="1" table:number-columns-spanned="1">
                    <text:p text:style-name="table_al">OW 5a</text:p>
                  </table:table-cell>
                  <table:table-cell table:style-name="cell_frame_all" table:number-rows-spanned="1" table:number-columns-spanned="1">
                    <text:p text:style-name="table_al">Namens het college besluiten tot:</text:p>
                    <text:list text:style-name="id1-3-2-2-1-5-1-7-10-3-2">
                      <text:list-item text:style-override="id1-3-2-2-1-5-1-7-10-3-2-1">
                        <text:number>■</text:number>
                        <text:p text:style-name="table_al">het laten benutten van tijdelijk beschikbare vaste ligplaatsen;</text:p>
                      </text:list-item>
                      <text:list-item text:style-override="id1-3-2-2-1-5-1-7-10-3-2-2">
                        <text:number>■</text:number>
                        <text:p text:style-name="table_al">het (laten) uitvoeren van wat nodig is aan een schip in het belang van hinder, veiligheid of schade;</text:p>
                      </text:list-item>
                      <text:list-item text:style-override="id1-3-2-2-1-5-1-7-10-3-2-3">
                        <text:number>■</text:number>
                        <text:p text:style-name="table_al">het ontzeggen van de toegang tot de haven in het belang van de bevaarbaarheid, openbare gezondheid of veiligheid;</text:p>
                      </text:list-item>
                      <text:list-item text:style-override="id1-3-2-2-1-5-1-7-10-3-2-4">
                        <text:number>■</text:number>
                        <text:p text:style-name="table_al">in bewaring nemen van onbeheerde schepen en objecten.</text:p>
                      </text:list-item>
                    </text:list>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B, Havenverordening Huizen 2010, art. 4 onder d</text:p>
                  </table:table-cell>
                  <table:table-cell table:style-name="cell_frame_all" table:number-rows-spanned="1" table:number-columns-spanned="1">
                    <text:p text:style-name="table_al">OW 6</text:p>
                  </table:table-cell>
                  <table:table-cell table:style-name="cell_frame_all" table:number-rows-spanned="1" table:number-columns-spanned="1">
                    <text:p text:style-name="table_al">Namens het college onbeheerde schepen en objecten, die in de haven worden aangetroffen, te meren, te verhalen en op een passende wijze in bewaring nemen voor rekening en risico van de belanghebbend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text:p>
                    <text:p text:style-name="table_al">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verordening Huizen 2010, artikel 11, Algemene Voorwaarden voor Passagiersvaartuigen Huizen</text:p>
                  </table:table-cell>
                  <table:table-cell table:style-name="cell_frame_all" table:number-rows-spanned="1" table:number-columns-spanned="1">
                    <text:p text:style-name="table_al">OW 7</text:p>
                  </table:table-cell>
                  <table:table-cell table:style-name="cell_frame_all" table:number-rows-spanned="1" table:number-columns-spanned="1">
                    <text:p text:style-name="table_al">Namens het college besluiten ontheffing te verlenen van het verbod in de haven een ligplaats in te nemen om een schip te gebruiken als opslagplaats, bedrijfsruimte, ten behoeve van handelsdoeleinden, ter uitoefening van een bedrijf of ten behoeve van de uitoefening van een bedrijf, e.e.a. in overeenstemming met de Algemene Voorwaarden voor Passagiersvaartuigen Huiz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text:p>
                    <text:p text:style-name="table_al">Werken</text:p>
                  </table:table-cell>
                  <table:table-cell table:style-name="cell_frame_all" table:number-rows-spanned="1" table:number-columns-spanned="1">
                    <text:p text:style-name="table_al">Havenmeester</text:p>
                  </table:table-cell>
                </table:table-row>
                <table:table-row table:style-name="row">
                  <table:table-cell table:style-name="cell_frame_all" table:number-rows-spanned="1" table:number-columns-spanned="1">
                    <text:p text:style-name="table_al">Reglement Verkeersregels en Verkeerstekens</text:p>
                  </table:table-cell>
                  <table:table-cell table:style-name="cell_frame_all" table:number-rows-spanned="1" table:number-columns-spanned="1">
                    <text:p text:style-name="table_al">OW 8</text:p>
                  </table:table-cell>
                  <table:table-cell table:style-name="cell_frame_all" table:number-rows-spanned="1" table:number-columns-spanned="1">
                    <text:p text:style-name="table_al">Namens het college besluiten tot het reserveren van parkeerplaatsen voor invaliden en de verstrekking van algemene invalidenparkeerplaats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 (BABW) art. 34</text:p>
                  </table:table-cell>
                  <table:table-cell table:style-name="cell_frame_all" table:number-rows-spanned="1" table:number-columns-spanned="1">
                    <text:p text:style-name="table_al">OW 9</text:p>
                  </table:table-cell>
                  <table:table-cell table:style-name="cell_frame_all" table:number-rows-spanned="1" table:number-columns-spanned="1">
                    <text:p text:style-name="table_al">Het namens het college besluiten tot <text:span text:style-name="nadrukondlijn">tijdelijke</text:span> plaatsing of toepassing van verkeerstekens en het tijdelijk uitvoeren van maatregelen in geval van de uitvoering van werken of i.v.m. bepaalde festiviteiten of andere gebeurtenissen.</text:p>
                  </table:table-cell>
                  <table:table-cell table:style-name="cell_frame_all" table:number-rows-spanned="1" table:number-columns-spanned="1">
                    <text:p text:style-name="table_al">Directie</text:p>
                    <text:p text:style-name="table_al">Wijk-team</text:p>
                    <text:p text:style-name="table_al">Chef</text:p>
                    <text:p text:style-name="table_al">politie</text:p>
                    <text:p text:style-name="table_al">Huizen</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Medew. Civiele</text:p>
                    <text:p text:style-name="table_al"> Werken</text:p>
                    <text:p text:style-name="table_al">Medew. Wijk-</text:p>
                    <text:p text:style-name="table_al">Beheer en </text:p>
                    <text:p text:style-name="table_al">Service </text:p>
                  </table:table-cell>
                </table:table-row>
                <table:table-row table:style-name="row">
                  <table:table-cell table:style-name="cell_frame_all" table:number-rows-spanned="1" table:number-columns-spanned="1">
                    <text:p text:style-name="table_al">Artikel 5 Wet Kenbaarheid Publiekrechtelijke Beperkingen</text:p>
                  </table:table-cell>
                  <table:table-cell table:style-name="cell_frame_all" table:number-rows-spanned="1" table:number-columns-spanned="1">
                    <text:p text:style-name="table_al">OW 10</text:p>
                  </table:table-cell>
                  <table:table-cell table:style-name="cell_frame_all" table:number-rows-spanned="1" table:number-columns-spanned="1">
                    <text:p text:style-name="table_al">Het namens het college zorgdragen voor het beheer en de registratie in het kader van de Wet Kenbaarheid Publiekrechtelijke Beperking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ext:p text:style-name="table_al">Medewerker Geo-informatie</text:p>
                  </table:table-cell>
                </table:table-row>
                <table:table-row table:style-name="row">
                  <table:table-cell table:style-name="cell_frame_all" table:number-rows-spanned="1" table:number-columns-spanned="1">
                    <text:p text:style-name="table_al">Huisnummering ikv Verordening Straatnaamgeving en Huisnummering</text:p>
                  </table:table-cell>
                  <table:table-cell table:style-name="cell_frame_all" table:number-rows-spanned="1" table:number-columns-spanned="1">
                    <text:p text:style-name="table_al">OW 11</text:p>
                  </table:table-cell>
                  <table:table-cell table:style-name="cell_frame_all" table:number-rows-spanned="1" table:number-columns-spanned="1">
                    <text:p text:style-name="table_al">Het namens het college zorgdragen voor de huisnummering en afbakening van panden, verblijfsobjecten, standplaatsen en ligplaatsen ikv Verordening Straatnaamgeving en huisnumm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Functienrs. 2454 </text:p>
                    <text:p text:style-name="table_al">en 2455, team Geo-informatie</text:p>
                  </table:table-cell>
                </table:table-row>
                <table:table-row table:style-name="row">
                  <table:table-cell table:style-name="cell_frame_all" table:number-rows-spanned="1" table:number-columns-spanned="1">
                    <text:p text:style-name="table_al">Wet informatie uitwisseling ondergrondse netten.</text:p>
                    <text:p text:style-name="table_al">(WION)</text:p>
                  </table:table-cell>
                  <table:table-cell table:style-name="cell_frame_all" table:number-rows-spanned="1" table:number-columns-spanned="1">
                    <text:p text:style-name="table_al">OW 12</text:p>
                  </table:table-cell>
                  <table:table-cell table:style-name="cell_frame_all" table:number-rows-spanned="1" table:number-columns-spanned="1">
                    <text:p text:style-name="table_al">Het uitwisselen van informatie over ondergrondse netten bij graafwerk-zaamhed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ext:p text:style-name="table_al">Medewerker Geo-informatie</text:p>
                  </table:table-cell>
                </table:table-row>
                <table:table-row table:style-name="row">
                  <table:table-cell table:style-name="cell_frame_all" table:number-rows-spanned="1" table:number-columns-spanned="1">
                    <text:p text:style-name="table_al">Wet Basisregistraties adressen en gebouwen, (BAG) artikel 8.</text:p>
                  </table:table-cell>
                  <table:table-cell table:style-name="cell_frame_all" table:number-rows-spanned="1" table:number-columns-spanned="1">
                    <text:p text:style-name="table_al">OW 13</text:p>
                  </table:table-cell>
                  <table:table-cell table:style-name="cell_frame_all" table:number-rows-spanned="1" table:number-columns-spanned="1">
                    <text:p text:style-name="table_al">Het namens het college vaststellen van de definitieve geometrie van panden en verblijfsobject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ext:p text:style-name="table_al">Functienrs. 2094 </text:p>
                    <text:p text:style-name="table_al">en 2455, team </text:p>
                    <text:p text:style-name="table_al">Geo-informatie.</text:p>
                  </table:table-cell>
                </table:table-row>
                <table:table-row table:style-name="row">
                  <table:table-cell table:style-name="cell_frame_all" table:number-rows-spanned="1" table:number-columns-spanned="1">
                    <text:p text:style-name="table_al">Wet BAG artikel 10, eerste lid, onder b.</text:p>
                  </table:table-cell>
                  <table:table-cell table:style-name="cell_frame_all" table:number-rows-spanned="1" table:number-columns-spanned="1">
                    <text:p text:style-name="table_al">OW 14</text:p>
                  </table:table-cell>
                  <table:table-cell table:style-name="cell_frame_all" table:number-rows-spanned="1" table:number-columns-spanned="1">
                    <text:p text:style-name="table_al">Het namens het college opmaken van processen-verbaal van constat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 Werken</text:p>
                  </table:table-cell>
                  <table:table-cell table:style-name="cell_frame_all" table:number-rows-spanned="1" table:number-columns-spanned="1">
                    <text:p text:style-name="table_al">Functienrs. 2454 </text:p>
                    <text:p text:style-name="table_al">en 2455, team </text:p>
                    <text:p text:style-name="table_al">Geo-informatie </text:p>
                  </table:table-cell>
                </table:table-row>
                <table:table-row table:style-name="row">
                  <table:table-cell table:style-name="cell_frame_all" table:number-rows-spanned="1" table:number-columns-spanned="1">
                    <text:p text:style-name="table_al">Wet Basisregistraties adressen en gebouwen, artikel 10, eerste lid, onder b.</text:p>
                  </table:table-cell>
                  <table:table-cell table:style-name="cell_frame_all" table:number-rows-spanned="1" table:number-columns-spanned="1">
                    <text:p text:style-name="table_al">OW 15</text:p>
                  </table:table-cell>
                  <table:table-cell table:style-name="cell_frame_all" table:number-rows-spanned="1" table:number-columns-spanned="1">
                    <text:p text:style-name="table_al">Het namens het college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ext:p text:style-name="table_al">Functienrs. 2454 </text:p>
                    <text:p text:style-name="table_al">en 2455, team </text:p>
                    <text:p text:style-name="table_al">Geo-informatie</text:p>
                  </table:table-cell>
                </table:table-row>
                <table:table-row table:style-name="row">
                  <table:table-cell table:style-name="cell_frame_all" table:number-rows-spanned="1" table:number-columns-spanned="1">
                    <text:p text:style-name="table_al">Wegenverkeerswet art. 149 lid 1 sub d, Hoofdstuk</text:p>
                    <text:p text:style-name="table_al">9 Regeling Voertuigen</text:p>
                  </table:table-cell>
                  <table:table-cell table:style-name="cell_frame_all" table:number-rows-spanned="1" table:number-columns-spanned="1">
                    <text:p text:style-name="table_al">OW 16</text:p>
                  </table:table-cell>
                  <table:table-cell table:style-name="cell_frame_all" table:number-rows-spanned="1" table:number-columns-spanned="1">
                    <text:p text:style-name="table_al">Het namens het college verlenen van ontheffingen voor exceptionele transport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text:p>
                    <text:p text:style-name="table_al"> Werken</text:p>
                  </table:table-cell>
                  <table:table-cell table:style-name="cell_frame_all" table:number-rows-spanned="1" table:number-columns-spanned="1">
                    <text:p text:style-name="table_al">Medew. civiele </text:p>
                    <text:p text:style-name="table_al">werken, Verkeer</text:p>
                  </table:table-cell>
                </table:table-row>
                <table:table-row table:style-name="row">
                  <table:table-cell table:style-name="cell_frame_all" table:number-rows-spanned="1" table:number-columns-spanned="1">
                    <text:p text:style-name="table_al">Algemene Plaatselijke Verordening art. 5.8 lid 4</text:p>
                  </table:table-cell>
                  <table:table-cell table:style-name="cell_frame_all" table:number-rows-spanned="1" table:number-columns-spanned="1">
                    <text:p text:style-name="table_al">OW 17</text:p>
                  </table:table-cell>
                  <table:table-cell table:style-name="cell_frame_all" table:number-rows-spanned="1" table:number-columns-spanned="1">
                    <text:p text:style-name="table_al">Het namens het college verlenen van ontheffingen voor het parkeren van vrachtwagens buiten daartoe aanwezen terrein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lement Verkeerstekens en Verkeersregels (RVV) ontheffing van artikel 25, op grond van artikel 87 RVV</text:p>
                  </table:table-cell>
                  <table:table-cell table:style-name="cell_frame_all" table:number-rows-spanned="1" table:number-columns-spanned="1">
                    <text:p text:style-name="table_al">OW 18</text:p>
                  </table:table-cell>
                  <table:table-cell table:style-name="cell_frame_all" table:number-rows-spanned="1" table:number-columns-spanned="1">
                    <text:p text:style-name="table_al">Het namens het college verlenen van ontheffingen van de parkeerduur voor voertuigen binnen de aangewezen parkeerzone.</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 </text:p>
                    <text:p text:style-name="table_al">Werken</text:p>
                  </table:table-cell>
                  <table:table-cell table:style-name="cell_frame_all" table:number-rows-spanned="1" table:number-columns-spanned="1">
                    <text:p text:style-name="table_al">Teamleider </text:p>
                    <text:p text:style-name="table_al">Civiele Werken</text:p>
                  </table:table-cell>
                </table:table-row>
                <table:table-row table:style-name="row">
                  <table:table-cell table:style-name="cell_frame_all" table:number-rows-spanned="1" table:number-columns-spanned="1">
                    <text:p text:style-name="table_al">Wegenverkeerswet art.18 lid 1</text:p>
                  </table:table-cell>
                  <table:table-cell table:style-name="cell_frame_all" table:number-rows-spanned="1" table:number-columns-spanned="1">
                    <text:p text:style-name="table_al">OW 19</text:p>
                  </table:table-cell>
                  <table:table-cell table:style-name="cell_frame_all" table:number-rows-spanned="1" table:number-columns-spanned="1">
                    <text:p text:style-name="table_al">Het namens het college aanwijzen van parkeervakken voor gehandicaptenparkeerplaats op kenteken.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text:p>
                    <text:p text:style-name="table_al">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lement Verkeerstekens en Verkeersregels (RVV) ontheffing van art.24, lid 1 onder b, op grond van artikel 87 RVV</text:p>
                  </table:table-cell>
                  <table:table-cell table:style-name="cell_frame_all" table:number-rows-spanned="1" table:number-columns-spanned="1">
                    <text:p text:style-name="table_al">OW 20</text:p>
                  </table:table-cell>
                  <table:table-cell table:style-name="cell_frame_all" table:number-rows-spanned="1" table:number-columns-spanned="1">
                    <text:p text:style-name="table_al">Het namens het college verlenen van ontheffingen voor het verbod om te parkeren voor een inri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verkeer (BABW)/Regeling verkeersregelaars</text:p>
                  </table:table-cell>
                  <table:table-cell table:style-name="cell_frame_all" table:number-rows-spanned="1" table:number-columns-spanned="1">
                    <text:p text:style-name="table_al">OW 21</text:p>
                  </table:table-cell>
                  <table:table-cell table:style-name="cell_frame_all" table:number-rows-spanned="1" table:number-columns-spanned="1">
                    <text:list text:style-name="id1-3-2-2-1-5-1-7-26-3-1">
                      <text:list-item text:style-override="id1-3-2-2-1-5-1-7-26-3-1-1">
                        <text:number>1.</text:number>
                        <text:p text:style-name="table_al">Het namens de burgemeester aanstellen van evenementenverkeers- regelaars overeenkomstig art. 56 BABW en paragrafen 2 en 4 van de Regeling verkeersregelaars.</text:p>
                      </text:list-item>
                      <text:list-item text:style-override="id1-3-2-2-1-5-1-7-26-3-1-2">
                        <text:number>2.</text:number>
                        <text:p text:style-name="table_al">Het namens de burgemeester aanstellen van gemeenteambtenaren als verkeersregelaars overeenkomstig art. 56 BABW en de Regeling verkeersregelaars 2009.</text:p>
                      </text:list-item>
                    </text:list>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 art. 18/Besluit administratieve bep. inz. verkeer (BABW)</text:p>
                  </table:table-cell>
                  <table:table-cell table:style-name="cell_frame_all" table:number-rows-spanned="1" table:number-columns-spanned="1">
                    <text:p text:style-name="table_al">OW 22</text:p>
                  </table:table-cell>
                  <table:table-cell table:style-name="cell_frame_all" table:number-rows-spanned="1" table:number-columns-spanned="1">
                    <text:p text:style-name="table_al">Het namens het college nemen van een besluit als bedoeld in art. 18 van de Wegenverkeerswet (verkeersbeslui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text:p>
                    <text:p text:style-name="table_al">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Plaatselijke Verordening art. 2:11 lid 2.b</text:p>
                  </table:table-cell>
                  <table:table-cell table:style-name="cell_frame_all" table:number-rows-spanned="1" table:number-columns-spanned="1">
                    <text:p text:style-name="table_al">OW 23</text:p>
                  </table:table-cell>
                  <table:table-cell table:style-name="cell_frame_all" table:number-rows-spanned="1" table:number-columns-spanned="1">
                    <text:p text:style-name="table_al">Het namens het college verlenen van vergunningen voor het opbreken van de weg, graven of spitten in een we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Teamleider </text:p>
                    <text:p text:style-name="table_al">Civiele Werken</text:p>
                  </table:table-cell>
                </table:table-row>
                <table:table-row table:style-name="row">
                  <table:table-cell table:style-name="cell_frame_all" table:number-rows-spanned="1" table:number-columns-spanned="1">
                    <text:p text:style-name="table_al">Telecommunicatie-</text:p>
                    <text:p text:style-name="table_al">Verordening Huizen 2010</text:p>
                  </table:table-cell>
                  <table:table-cell table:style-name="cell_frame_all" table:number-rows-spanned="1" table:number-columns-spanned="1">
                    <text:p text:style-name="table_al">OW 24</text:p>
                  </table:table-cell>
                  <table:table-cell table:style-name="cell_frame_all" table:number-rows-spanned="1" table:number-columns-spanned="1">
                    <text:p text:style-name="table_al">Het namens het college nemen van een beslissing op een melding van werkzaamhed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Teamleider</text:p>
                    <text:p text:style-name="table_al">Civiele Werken</text:p>
                  </table:table-cell>
                </table:table-row>
                <table:table-row table:style-name="row">
                  <table:table-cell table:style-name="cell_frame_all" table:number-rows-spanned="1" table:number-columns-spanned="1">
                    <text:p text:style-name="table_al">Algemene Plaatselijke</text:p>
                    <text:p text:style-name="table_al">Verordening art. 2:12 lid 2</text:p>
                  </table:table-cell>
                  <table:table-cell table:style-name="cell_frame_all" table:number-rows-spanned="1" table:number-columns-spanned="1">
                    <text:p text:style-name="table_al">OW 25</text:p>
                  </table:table-cell>
                  <table:table-cell table:style-name="cell_frame_all" table:number-rows-spanned="1" table:number-columns-spanned="1">
                    <text:p text:style-name="table_al">Het namens het college verbieden van het maken of veranderen van een uitwe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Teamleider</text:p>
                    <text:p text:style-name="table_al">Civiele Werken</text:p>
                  </table:table-cell>
                </table:table-row>
                <table:table-row table:style-name="row">
                  <table:table-cell table:style-name="cell_frame_all" table:number-rows-spanned="1" table:number-columns-spanned="1">
                    <text:p text:style-name="table_al">Reglement Verkeersregels en Verkeersteken (RVV) op grond van artikel 87 RVV</text:p>
                  </table:table-cell>
                  <table:table-cell table:style-name="cell_frame_all" table:number-rows-spanned="1" table:number-columns-spanned="1">
                    <text:p text:style-name="table_al">OW 26</text:p>
                  </table:table-cell>
                  <table:table-cell table:style-name="cell_frame_all" table:number-rows-spanned="1" table:number-columns-spanned="1">
                    <text:p text:style-name="table_al">Het namens het college verlenen van ontheffingen voor het rijden van voertuigen binnen de aangewezen voetgangerszone.</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Hoofd afd.</text:p>
                    <text:p text:style-name="table_al">Openbare</text:p>
                    <text:p text:style-name="table_al">Werken</text:p>
                  </table:table-cell>
                  <table:table-cell table:style-name="cell_frame_all" table:number-rows-spanned="1" table:number-columns-spanned="1">
                    <text:p text:style-name="table_al">Teamleider</text:p>
                    <text:p text:style-name="table_al">Civiele Werken</text:p>
                  </table:table-cell>
                </table:table-row>
                <table:table-row table:style-name="row">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OW 27</text:p>
                  </table:table-cell>
                  <table:table-cell table:style-name="cell_frame_all" table:number-rows-spanned="1" table:number-columns-spanned="1">
                    <text:p text:style-name="table_al">Het namens het college beslissen op een verzoek om informatie op grond van de WO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ext:p text:style-name="table_al">Algemene Verordening Gegevensbescherming (AVG) en Uitvoeringswet AVG</text:p>
                  </table:table-cell>
                  <table:table-cell table:style-name="cell_frame_all" table:number-rows-spanned="1" table:number-columns-spanned="1">
                    <text:p text:style-name="table_al">OW 27a</text:p>
                  </table:table-cell>
                  <table:table-cell table:style-name="cell_frame_all" table:number-rows-spanned="1" table:number-columns-spanned="1">
                    <text:p text:style-name="table_al">Het namens het college uitvoering geven aan de AVG en de Uitvoeringswet AVG c.q. beslissen op verzoeken in het kader van de artikelen 15 tot en met 22 van de AVG.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sleepregeling</text:p>
                  </table:table-cell>
                  <table:table-cell table:style-name="cell_frame_all" table:number-rows-spanned="1" table:number-columns-spanned="1">
                    <text:p text:style-name="table_al">OW 29</text:p>
                    <text:p text:style-name="table_al">zie ook OMG/</text:p>
                    <text:p text:style-name="table_al">vg 49</text:p>
                  </table:table-cell>
                  <table:table-cell table:style-name="cell_frame_all" table:number-rows-spanned="1" table:number-columns-spanned="1">
                    <text:p text:style-name="table_al">Het namens het college, ter uitvoering van de Wegsleepregeling, opdracht geven aan het bergingsbedrijf tot het wegslepen en in bewaring nemen van een voertui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text:p>
                    <text:p text:style-name="table_al">afd. Omgeving</text:p>
                    <text:p text:style-name="table_al">Hoofd afd. Openbare Werken </text:p>
                  </table:table-cell>
                  <table:table-cell table:style-name="cell_frame_all" table:number-rows-spanned="1" table:number-columns-spanned="1">
                    <text:p text:style-name="table_al">1.Teamleider VTH (OMG)</text:p>
                    <text:p text:style-name="table_al">2.Medewerker</text:p>
                    <text:p text:style-name="table_al">Vergunningen (OMG)</text:p>
                    <text:p text:style-name="table_al">3. Teamleider Civiele Werken</text:p>
                    <text:p text:style-name="table_al">4.Medewerker verkeer (OW-CW)</text:p>
                    <text:p text:style-name="table_al">5.Teamleider Wijkbeheer en Service</text:p>
                    <text:p text:style-name="table_al">6. Marktmeester (OW-WS)</text:p>
                    <text:p text:style-name="table_al">7.Buitengewoon opsporingsambtenaar</text:p>
                    <text:p text:style-name="table_al">8.Medewerker brandweer </text:p>
                  </table:table-cell>
                </table:table-row>
                <table:table-row table:style-name="row">
                  <table:table-cell table:style-name="cell_frame_all" table:number-rows-spanned="1" table:number-columns-spanned="1">
                    <text:p text:style-name="table_al">Marktverordening 2013 / Marktreglement / Sanctie-beleid</text:p>
                  </table:table-cell>
                  <table:table-cell table:style-name="cell_frame_all" table:number-rows-spanned="1" table:number-columns-spanned="1">
                    <text:p text:style-name="table_al">OW 30</text:p>
                    <text:p text:style-name="table_al">Zie ook OMG/</text:p>
                    <text:p text:style-name="table_al">T&amp;H 11</text:p>
                  </table:table-cell>
                  <table:table-cell table:style-name="cell_frame_all" table:number-rows-spanned="1" table:number-columns-spanned="1">
                    <text:p text:style-name="table_al">Het namens het college uitvoeren van:</text:p>
                    <text:list text:style-name="id1-3-2-2-1-5-1-7-35-3-2">
                      <text:list-item text:style-override="id1-3-2-2-1-5-1-7-35-3-2-1">
                        <text:number>•</text:number>
                        <text:p text:style-name="table_al">art. 11 Marktverordening: gelasten onmiddellijke verwijdering;</text:p>
                      </text:list-item>
                      <text:list-item text:style-override="id1-3-2-2-1-5-1-7-35-3-2-2">
                        <text:number>•</text:number>
                        <text:p text:style-name="table_al">art. 3 sub a Marktreglement: verplichten treffen voorzorgsmaatregelen;</text:p>
                      </text:list-item>
                      <text:list-item text:style-override="id1-3-2-2-1-5-1-7-35-3-2-3">
                        <text:number>•</text:number>
                        <text:p text:style-name="table_al">art. 3 sub b Marktreglement: markt anders opstellen/inrichten;</text:p>
                      </text:list-item>
                      <text:list-item text:style-override="id1-3-2-2-1-5-1-7-35-3-2-4">
                        <text:number>•</text:number>
                        <text:p text:style-name="table_al">art. 3 sub c Marktreglement: markt niet laten aanvangen;</text:p>
                      </text:list-item>
                      <text:list-item text:style-override="id1-3-2-2-1-5-1-7-35-3-2-5">
                        <text:number>•</text:number>
                        <text:p text:style-name="table_al">art. 3 sub d Marktreglement: markt onmiddellijk beëindigen</text:p>
                      </text:list-item>
                      <text:list-item text:style-override="id1-3-2-2-1-5-1-7-35-3-2-6">
                        <text:number>•</text:number>
                        <text:p text:style-name="table_al">art. 11 Marktreglement: toewijzing dagplaats;</text:p>
                      </text:list-item>
                      <text:list-item text:style-override="id1-3-2-2-1-5-1-7-35-3-2-7">
                        <text:number>•</text:number>
                        <text:p text:style-name="table_al">art. 17, lid 2 Marktreglement: ontheffing tijdstip innemen standplaats;</text:p>
                      </text:list-item>
                    </text:list>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text:p>
                    <text:p text:style-name="table_al">afd. Omgeving</text:p>
                    <text:p text:style-name="table_al">Hoofd afd. Openbare Werken</text:p>
                  </table:table-cell>
                  <table:table-cell table:style-name="cell_frame_all" table:number-rows-spanned="1" table:number-columns-spanned="1">
                    <text:p text:style-name="table_al">1.Teamleider</text:p>
                    <text:p text:style-name="table_al">VTH (OMG)</text:p>
                    <text:p text:style-name="table_al">2.Teamleider Wijkbeheer en Service</text:p>
                    <text:p text:style-name="table_al">3.Markt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W 31</text:p>
                    <text:p text:style-name="table_al">Zie ook T&amp;H 12</text:p>
                  </table:table-cell>
                  <table:table-cell table:style-name="cell_frame_all" table:number-rows-spanned="1" table:number-columns-spanned="1">
                    <text:p text:style-name="table_al">Het namens het college uitvoeren van:</text:p>
                    <text:list text:style-name="id1-3-2-2-1-5-1-7-36-3-2">
                      <text:list-item text:style-override="id1-3-2-2-1-5-1-7-36-3-2-1">
                        <text:number>•</text:number>
                        <text:p text:style-name="table_al">art. 9 Marktverordening: intrekking en schorsing vaste standplaatsvergunning;</text:p>
                      </text:list-item>
                      <text:list-item text:style-override="id1-3-2-2-1-5-1-7-36-3-2-2">
                        <text:number>•</text:number>
                        <text:p text:style-name="table_al">art. 10 Marktverordening: uitsluiting dagplaatshouder;</text:p>
                      </text:list-item>
                      <text:list-item text:style-override="id1-3-2-2-1-5-1-7-36-3-2-3">
                        <text:number>•</text:number>
                        <text:p text:style-name="table_al">Sanctiebeleid Markten: opleggen sancties op basis van sanctiebeleid.</text:p>
                      </text:list-item>
                    </text:list>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text:p>
                    <text:p text:style-name="table_al">afd. Omgeving</text:p>
                    <text:p text:style-name="table_al">Hoofd afd. Openbare Werken</text:p>
                  </table:table-cell>
                  <table:table-cell table:style-name="cell_frame_all" table:number-rows-spanned="1" table:number-columns-spanned="1">
                    <text:p text:style-name="table_al">1.Teamleider</text:p>
                    <text:p text:style-name="table_al">VTH (OMG)</text:p>
                    <text:p text:style-name="table_al">2.Teamleider Wijkbeheer en Service</text:p>
                  </table:table-cell>
                </table:table-row>
                <table:table-row table:style-name="row">
                  <table:table-cell table:style-name="cell_frame_all" table:number-rows-spanned="1" table:number-columns-spanned="1">
                    <text:p text:style-name="table_al">Artikel 5:5 lid 2 BW en artikel 10:12 Algemene wet bestuursrecht</text:p>
                    <text:p text:style-name="table_al">Regeling gevonden voorwerpen d.d. 26 augustus 2011</text:p>
                  </table:table-cell>
                  <table:table-cell table:style-name="cell_frame_all" table:number-rows-spanned="1" table:number-columns-spanned="1">
                    <text:p text:style-name="table_al">OW 32</text:p>
                  </table:table-cell>
                  <table:table-cell table:style-name="cell_frame_all" table:number-rows-spanned="1" table:number-columns-spanned="1">
                    <text:p text:style-name="table_al">Het namens het college uitvoeren van de regeling gevonden voorwerpen in hun hoedanigheid van (door het college aangewezen) aangifte ambtenaar als bedoeld in artikel 5:5 lid 2 BW en artikel 10:12 Awb</text:p>
                  </table:table-cell>
                  <table:table-cell table:style-name="cell_frame_all" table:number-rows-spanned="1" table:number-columns-spanned="1">
                    <text:p text:style-name="table_al">Medew.</text:p>
                    <text:p text:style-name="table_al">KCP en </text:p>
                    <text:p text:style-name="table_al">BO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5:6 BW en artikel 10:12 Algemene wet bestuursrecht</text:p>
                  </table:table-cell>
                  <table:table-cell table:style-name="cell_frame_all" table:number-rows-spanned="1" table:number-columns-spanned="1">
                    <text:p text:style-name="table_al">OW 33</text:p>
                  </table:table-cell>
                  <table:table-cell table:style-name="cell_frame_all" table:number-rows-spanned="1" table:number-columns-spanned="1">
                    <text:p text:style-name="table_al">Het namens de burgemeester voor rekening van de gemeente verkopen of om niet aan een derde overdragen of vernietigen van gevonden voorwerpen.</text:p>
                  </table:table-cell>
                  <table:table-cell table:style-name="cell_frame_all" table:number-rows-spanned="1" table:number-columns-spanned="1">
                    <text:p text:style-name="table_al">Teamleiders KCP en Wijkbe-heer &amp;</text:p>
                    <text:p text:style-name="table_al">servic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6 Wet Basisregistratie Grootschalige Topografie (Wet BGT)</text:p>
                  </table:table-cell>
                  <table:table-cell table:style-name="cell_frame_all" table:number-rows-spanned="1" table:number-columns-spanned="1">
                    <text:p text:style-name="table_al">OW 34</text:p>
                  </table:table-cell>
                  <table:table-cell table:style-name="cell_frame_all" table:number-rows-spanned="1" table:number-columns-spanned="1">
                    <text:p text:style-name="table_al">Het aanwijzen van personen belast met het verzamelen en geometrisch vastleggen van geografische gegevens ten behoeve van de uitvoering van de Wet BG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Medewerker team Geo-informatie</text:p>
                  </table:table-cell>
                </table:table-row>
                <table:table-row table:style-name="row">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OW 35</text:p>
                  </table:table-cell>
                  <table:table-cell table:style-name="cell_frame_all" table:number-rows-spanned="1" table:number-columns-spanned="1">
                    <text:p text:style-name="table_al">Zorgdragen voor het bijhouden van geografische gegevens en levering aan de Dienst Landelijke Voorzi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text:p>
                    <text:p text:style-name="table_al">Openbare </text:p>
                    <text:p text:style-name="table_al">Werken</text:p>
                  </table:table-cell>
                  <table:table-cell table:style-name="cell_frame_all" table:number-rows-spanned="1" table:number-columns-spanned="1">
                    <text:p text:style-name="table_al">Medewerker team Geo-informatie</text:p>
                  </table:table-cell>
                </table:table-row>
                <table:table-row table:style-name="row">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OW 36</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Medewerker</text:p>
                    <text:p text:style-name="table_al">team Geo-informatie</text:p>
                  </table:table-cell>
                </table:table-row>
                <table:table-row table:style-name="row">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OW 37</text:p>
                  </table:table-cell>
                  <table:table-cell table:style-name="cell_frame_all" table:number-rows-spanned="1" table:number-columns-spanned="1">
                    <text:p text:style-name="table_al">Ervoor zorgdragen dat de geleverde geografische gegevens voldoen aan de gestelde kwaliteitseisen in de catalogu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Medewerker team Geo-informatie</text:p>
                  </table:table-cell>
                </table:table-row>
                <table:table-row table:style-name="row">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OW 38</text:p>
                  </table:table-cell>
                  <table:table-cell table:style-name="cell_frame_all" table:number-rows-spanned="1" table:number-columns-spanned="1">
                    <text:p text:style-name="table_al">Zorgdragen voor overeenstemming van de geografische objecten in de BGT met de fysieke werkelijkheid binnen de regels ten aanzien van actualiteit.</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Medewerker team Geo-informatie</text:p>
                  </table:table-cell>
                </table:table-row>
                <table:table-row table:style-name="row">
                  <table:table-cell table:style-name="cell_frame_all" table:number-rows-spanned="1" table:number-columns-spanned="1">
                    <text:p text:style-name="table_al">Artikel 25 lid 1 Wet BGT</text:p>
                  </table:table-cell>
                  <table:table-cell table:style-name="cell_frame_all" table:number-rows-spanned="1" table:number-columns-spanned="1">
                    <text:p text:style-name="table_al">OW 39</text:p>
                  </table:table-cell>
                  <table:table-cell table:style-name="cell_frame_all" table:number-rows-spanned="1" table:number-columns-spanned="1">
                    <text:p text:style-name="table_al">Het doen van een melding op grond van artikel 25 lid 1 van de Wet BGT aan de Dienst Landelijke Voorzien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Medewerker team Geo-informatie</text:p>
                  </table:table-cell>
                </table:table-row>
                <table:table-row table:style-name="row">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OW 40</text:p>
                  </table:table-cell>
                  <table:table-cell table:style-name="cell_frame_all" table:number-rows-spanned="1" table:number-columns-spanned="1">
                    <text:p text:style-name="table_al">Beslissen, na ontvangst van een melding, over wijziging dan wel opneming van het betreffende authentieke gegeven. Berichten dat het gegeven in onderzoek i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Hoofd afd. Openbare Werken</text:p>
                  </table:table-cell>
                  <table:table-cell table:style-name="cell_frame_all" table:number-rows-spanned="1" table:number-columns-spanned="1">
                    <text:p text:style-name="table_al">Medewerker team Geo-informati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87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7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7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10:1 van de Algemene wet bestuursrecht]|[1.0:c:BWBR0005537&amp;artikel=10%3A1&amp;g=2021-07-10</meta:user-defined>
    <meta:user-defined meta:name="DC.source">artikel 10:12 van de Algemene wet bestuursrecht]|[1.0:c:BWBR0005537&amp;artikel=10%3A12&amp;g=2021-07-10</meta:user-defined>
    <meta:user-defined meta:name="OVERHEIDop.referentienummer">179837/1186946</meta:user-defined>
    <dc:language>nl</dc:language>
    <meta:user-defined meta:name="OVERHEIDop.locatietype/OVERHEIDop.gebiedsmarkering">Gemeente</meta:user-defined>
    <meta:user-defined meta:name="DC.title">Besluit van het college van burgemeester en wethouders van de gemeente Huizen houdende regels omtrent mandaat, volmacht en machtiging betreffende het werkgebied van de Afdeling Openbare werken</meta:user-defined>
    <meta:user-defined meta:name="DCTERMS.W3CDTF/DCTERMS.available">2021-07-22</meta:user-defined>
    <meta:user-defined meta:name="DCTERMS.W3CDTF/OVERHEIDop.jaargang">2021</meta:user-defined>
    <meta:user-defined meta:name="OVERHEIDop.publicationIssue">242877</meta:user-defined>
    <meta:user-defined meta:name="OVERHEIDop.betreftRegeling">CVDR660811_1</meta:user-defined>
    <meta:user-defined meta:name="OVERHEIDop.GmbID/DC.identifier">gmb-2021-242877</meta:user-defined>
    <meta:user-defined meta:name="xs:date/OVERHEIDop.startdatum">2021-07-23</meta:user-defined>
    <meta:user-defined meta:name="OVERHEIDop.versieInformatie"/>
  </office:meta>
</office:document-meta>
</file>