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eschoeiing ten gevolge van reconstructie woonstraat, Enterij 2 te Boskoop, V2021/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terij 2 te Boskoop</text:p>
            <text:p text:style-name="common-al">2771 MX</text:p>
            <text:p text:style-name="common-al">V2021/605</text:p>
            <text:p text:style-name="common-al">het vervangen van de bestaande beschoeiing ten gevolge van reconstructie woonstraat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7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beschoeiing ten gevolge van reconstructie woonstraat, Enterij 2 te Boskoop, V2021/605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6</meta:user-defined>
    <meta:user-defined meta:name="OVERHEIDop.GmbID/DC.identifier">gmb-2021-242876</meta:user-defined>
    <meta:user-defined meta:name="OVERHEIDop.versieInformatie"/>
  </office:meta>
</office:document-meta>
</file>