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Marezatendreef 80 te Alphen aan den Rijn, V2021/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ezatendreef 80 te Alphen aan den Rijn</text:p>
            <text:p text:style-name="common-al">2408 TG</text:p>
            <text:p text:style-name="common-al">V2021/606</text:p>
            <text:p text:style-name="common-al">het realiseren van een dakopbouw </text:p>
            <text:p text:style-name="last-al">Datum indiening: 1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87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Marezatendreef 80 te Alphen aan den Rijn, V2021/606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74</meta:user-defined>
    <meta:user-defined meta:name="OVERHEIDop.GmbID/DC.identifier">gmb-2021-242874</meta:user-defined>
    <meta:user-defined meta:name="OVERHEIDop.versieInformatie"/>
  </office:meta>
</office:document-meta>
</file>