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Lollebeekweg 4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9 te Castenray, </text:span> het intrekken van de eerder verleende omgevingsvergunning HZ-OMV-2013-0269 (HZ-INT-2021-0019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87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ingetrokken - verleend (Lollebeekweg 49 te Castenray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73</meta:user-defined>
    <meta:user-defined meta:name="OVERHEIDop.GmbID/DC.identifier">gmb-2021-242873</meta:user-defined>
    <meta:user-defined meta:name="OVERHEIDop.versieInformatie"/>
  </office:meta>
</office:document-meta>
</file>