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reclame en een rooster boven de deuren, Baronie 96 te Alphen aan den Rijn, V2021/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onie 96 te Alphen aan den Rijn</text:p>
            <text:p text:style-name="common-al">2404 XH</text:p>
            <text:p text:style-name="common-al">V2021/609</text:p>
            <text:p text:style-name="common-al">het plaatsen van reclame en een rooster boven de deuren</text:p>
            <text:p text:style-name="last-al">Datum indiening: 13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7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reclame en een rooster boven de deuren, Baronie 96 te Alphen aan den Rijn, V2021/609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71</meta:user-defined>
    <meta:user-defined meta:name="OVERHEIDop.GmbID/DC.identifier">gmb-2021-242871</meta:user-defined>
    <meta:user-defined meta:name="OVERHEIDop.versieInformatie"/>
  </office:meta>
</office:document-meta>
</file>