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kleine vorm van kamerverhuur, Junostraat 3 te Alphen aan den Rijn, V2021/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nostraat 3 te Alphen aan den Rijn</text:p>
            <text:p text:style-name="common-al">2402 BG</text:p>
            <text:p text:style-name="common-al">V2021/286</text:p>
            <text:p text:style-name="common-al">het afwijken van het bestemmingsplan voor een kleine vorm van kamerverhuur</text:p>
            <text:p text:style-name="common-al">Datum verleend: 1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6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een kleine vorm van kamerverhuur, Junostraat 3 te Alphen aan den Rijn, V2021/286</meta:user-defined>
    <meta:user-defined meta:name="DCTERMS.W3CDTF/DCTERMS.available">2021-07-22</meta:user-defined>
    <meta:user-defined meta:name="DCTERMS.W3CDTF/OVERHEIDop.jaargang">2021</meta:user-defined>
    <meta:user-defined meta:name="OVERHEIDop.publicationIssue">242867</meta:user-defined>
    <meta:user-defined meta:name="OVERHEIDop.GmbID/DC.identifier">gmb-2021-242867</meta:user-defined>
    <meta:user-defined meta:name="OVERHEIDop.versieInformatie"/>
  </office:meta>
</office:document-meta>
</file>