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onen, Oostkanaalweg 4 D te Aarlanderveen, V2021/4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4 D te Aarlanderveen</text:p>
            <text:p text:style-name="common-al">2445 BA</text:p>
            <text:p text:style-name="common-al">V2021/421</text:p>
            <text:p text:style-name="common-al">het afwijken van het bestemmingsplan voor wonen</text:p>
            <text:p text:style-name="common-al">Datum verleend: 12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28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wonen, Oostkanaalweg 4 D te Aarlanderveen, V2021/421</meta:user-defined>
    <meta:user-defined meta:name="DCTERMS.W3CDTF/DCTERMS.available">2021-07-22</meta:user-defined>
    <meta:user-defined meta:name="DCTERMS.W3CDTF/OVERHEIDop.jaargang">2021</meta:user-defined>
    <meta:user-defined meta:name="OVERHEIDop.publicationIssue">242862</meta:user-defined>
    <meta:user-defined meta:name="OVERHEIDop.GmbID/DC.identifier">gmb-2021-242862</meta:user-defined>
    <meta:user-defined meta:name="OVERHEIDop.versieInformatie"/>
  </office:meta>
</office:document-meta>
</file>