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geveldakvlak, Klaproosstraat 55 te Alphen aan den Rijn, V2021/4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laproosstraat 55 te Alphen aan den Rijn</text:p>
            <text:p text:style-name="common-al">2403 EW</text:p>
            <text:p text:style-name="common-al">V2021/435</text:p>
            <text:p text:style-name="common-al">het plaatsen van een dakkapel op het achtergeveldakvlak</text:p>
            <text:p text:style-name="common-al">Datum verleend: 13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285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5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5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achtergeveldakvlak, Klaproosstraat 55 te Alphen aan den Rijn, V2021/435</meta:user-defined>
    <meta:user-defined meta:name="DCTERMS.W3CDTF/DCTERMS.available">2021-07-22</meta:user-defined>
    <meta:user-defined meta:name="DCTERMS.W3CDTF/OVERHEIDop.jaargang">2021</meta:user-defined>
    <meta:user-defined meta:name="OVERHEIDop.publicationIssue">242859</meta:user-defined>
    <meta:user-defined meta:name="OVERHEIDop.GmbID/DC.identifier">gmb-2021-242859</meta:user-defined>
    <meta:user-defined meta:name="OVERHEIDop.versieInformatie"/>
  </office:meta>
</office:document-meta>
</file>