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2813, het bouwen van een woning Almelo Noord-Oost, vak 10, kavel 15 (Ambt-Almelo C 15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6-07-2021 hebben wij een aanvraag Omgevingsvergunning regulier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285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5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5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2813</meta:user-defined>
    <meta:user-defined meta:name="DCTERMS.abstract">het bouwen van een woning Almelo NoordOost (kavel 15)</meta:user-defined>
    <dc:language>nl</dc:language>
    <meta:user-defined meta:name="OVERHEIDop.locatietype/OVERHEIDop.gebiedsmarkering">Punt</meta:user-defined>
    <meta:user-defined meta:name="DC.title">Ingediende aanvraag omgevingsvergunning, Z/21/122813, het bouwen van een woning Almelo Noord-Oost, vak 10, kavel 15 (Ambt-Almelo C 1511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857</meta:user-defined>
    <meta:user-defined meta:name="OVERHEIDop.GmbID/DC.identifier">gmb-2021-242857</meta:user-defined>
    <meta:user-defined meta:name="OVERHEIDop.versieInformatie"/>
  </office:meta>
</office:document-meta>
</file>