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rrendreef 1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OV-2021-0257 voor een omgevingsvergunning op locatie Sparrendreef 1a in Vian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85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arrendreef 1a in Via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55</meta:user-defined>
    <meta:user-defined meta:name="OVERHEIDop.GmbID/DC.identifier">gmb-2021-242855</meta:user-defined>
    <meta:user-defined meta:name="OVERHEIDop.versieInformatie"/>
  </office:meta>
</office:document-meta>
</file>