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buurt 11, 3956 RL Leersum, aanvraag evenementenvergunning Boerendorpsfeest (14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oerenbuurt 11, 3956 RL Leersum, aanvraag evenementenvergunning Boerendorpsfeest (1447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52</meta:user-defined>
    <meta:user-defined meta:name="OVERHEIDop.GmbID/DC.identifier">gmb-2021-242852</meta:user-defined>
    <meta:user-defined meta:name="OVERHEIDop.versieInformatie"/>
  </office:meta>
</office:document-meta>
</file>