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chte Heitraksedijk 7 te Neerkant</text:p>
      <text:section text:name="zakelijke-mededeling_id1-3-2" text:style-name="zakelijke-mededeling">
        <text:section text:name="zakelijke-mededeling-tekst_id1-3-2-1" text:style-name="zakelijke-mededeling-tekst">
          <text:section text:name="tekst_id1-3-2-1-1" text:style-name="tekst">
            <text:p text:style-name="common-al">Op 15 juli 2021 heeft de gemeente een aanvraag ontvangen voor een omgevingsvergunning voor het huisvesten van arbeidsmigranten op de locatie Rechte Heitraksedijk 7 te Neerkant. De zaak is geregistreerd onder nummer HZ-2021-0964. De aanvraag gaat over de activiteit(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42851</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851</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851</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Rechte Heitraksedijk 7 te Neerkant</meta:user-defined>
    <meta:user-defined meta:name="DCTERMS.W3CDTF/DCTERMS.available">2021-07-22</meta:user-defined>
    <meta:user-defined meta:name="DCTERMS.W3CDTF/OVERHEIDop.jaargang">2021</meta:user-defined>
    <meta:user-defined meta:name="OVERHEIDop.externeBijlage">Rechte Heitraksedijk 7-9 arbeidsmigranten|exb-2021-44619</meta:user-defined>
    <meta:user-defined meta:name="OVERHEIDop.externeBijlage">20210714_onderbouwing (publiceerbaar)|exb-2021-44620</meta:user-defined>
    <meta:user-defined meta:name="OVERHEIDop.publicationIssue">242851</meta:user-defined>
    <meta:user-defined meta:name="OVERHEIDop.GmbID/DC.identifier">gmb-2021-242851</meta:user-defined>
    <meta:user-defined meta:name="OVERHEIDop.versieInformatie"/>
  </office:meta>
</office:document-meta>
</file>