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 Emmeloorderweg nabij nr. 34 te Ens: het aanleggen van voedselbos Zonne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is een omgevingsvergunning verleend voor deze locatie. Het gaat om het aanleggen van voedselbos Zonnegoe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ud Emmeloorderweg nabij nr. 34 te Ens: omgevingsvergunning  25 januari 2021   het aanleggen van voedselbos Zonnegoed.</meta:user-defined>
    <dc:language>nl</dc:language>
    <meta:user-defined meta:name="OVERHEID.EPSG28992/DC.spatial">183042.72 518052</meta:user-defined>
    <meta:user-defined meta:name="DC.title">Oud Emmeloorderweg nabij nr. 34 te Ens: het aanleggen van voedselbos Zonnegoed</meta:user-defined>
    <meta:user-defined meta:name="OVERHEID.PostcodeHuisnummer/OVERHEIDop.postcodeHuisnummer">8307RA 34</meta:user-defined>
    <meta:user-defined meta:name="OVERHEIDop.straatnaam">Oud Emmeloorderweg</meta:user-defined>
    <meta:user-defined meta:name="OVERHEIDop.woonplaats">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85</meta:user-defined>
    <meta:user-defined meta:name="OVERHEIDop.GmbID/DC.identifier">gmb-2021-24285</meta:user-defined>
    <meta:user-defined meta:name="OVERHEIDop.versieInformatie"/>
  </office:meta>
</office:document-meta>
</file>