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stellen van de fundering, Dorpsstraat 105 en 107 te Hazerswoude-Dorp, V2021/5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105 en 107 te Hazerswoude-Dorp</text:p>
            <text:p text:style-name="common-al">2391 BD</text:p>
            <text:p text:style-name="common-al">V2021/570</text:p>
            <text:p text:style-name="common-al">het herstellen van de fundering</text:p>
            <text:p text:style-name="common-al">Datum verleend: 16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84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4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4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herstellen van de fundering, Dorpsstraat 105 en 107 te Hazerswoude-Dorp, V2021/570</meta:user-defined>
    <meta:user-defined meta:name="DCTERMS.W3CDTF/DCTERMS.available">2021-07-22</meta:user-defined>
    <meta:user-defined meta:name="DCTERMS.W3CDTF/OVERHEIDop.jaargang">2021</meta:user-defined>
    <meta:user-defined meta:name="OVERHEIDop.publicationIssue">242848</meta:user-defined>
    <meta:user-defined meta:name="OVERHEIDop.GmbID/DC.identifier">gmb-2021-242848</meta:user-defined>
    <meta:user-defined meta:name="OVERHEIDop.versieInformatie"/>
  </office:meta>
</office:document-meta>
</file>