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twee glazen windschermen in metalen frame op het balkon, Cantharel 56 te Alphen aan den Rijn, V2021/5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antharel 56 te Alphen aan den Rijn</text:p>
            <text:p text:style-name="common-al">2403 RA</text:p>
            <text:p text:style-name="common-al">V2021/530</text:p>
            <text:p text:style-name="common-al">het plaatsen van twee glazen windschermen in metalen frame op het balkon</text:p>
            <text:p text:style-name="common-al">Datum verleend: 16 jul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284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4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4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twee glazen windschermen in metalen frame op het balkon, Cantharel 56 te Alphen aan den Rijn, V2021/530</meta:user-defined>
    <meta:user-defined meta:name="DCTERMS.W3CDTF/DCTERMS.available">2021-07-22</meta:user-defined>
    <meta:user-defined meta:name="DCTERMS.W3CDTF/OVERHEIDop.jaargang">2021</meta:user-defined>
    <meta:user-defined meta:name="OVERHEIDop.publicationIssue">242843</meta:user-defined>
    <meta:user-defined meta:name="OVERHEIDop.GmbID/DC.identifier">gmb-2021-242843</meta:user-defined>
    <meta:user-defined meta:name="OVERHEIDop.versieInformatie"/>
  </office:meta>
</office:document-meta>
</file>