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gelweide 151, 3941 NH Doorn, aanvraag gehandicaptenparkeerplaats (14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84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4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4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ogelweide 151, 3941 NH Doorn, aanvraag gehandicaptenparkeerplaats (14473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841</meta:user-defined>
    <meta:user-defined meta:name="OVERHEIDop.GmbID/DC.identifier">gmb-2021-242841</meta:user-defined>
    <meta:user-defined meta:name="OVERHEIDop.versieInformatie"/>
  </office:meta>
</office:document-meta>
</file>