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estaande voetgangers brug voor een composiet brug, Assumburg 56 te Alphen aan den Rijn, V2021/4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ssumburg 56 te Alphen aan den Rijn</text:p>
            <text:p text:style-name="common-al">2402 KT</text:p>
            <text:p text:style-name="common-al">V2021/492</text:p>
            <text:p text:style-name="common-al">het vervangen van een bestaande voetgangers brug voor een composiet brug</text:p>
            <text:p text:style-name="common-al">Datum verleend: 16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84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4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4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bestaande voetgangers brug voor een composiet brug, Assumburg 56 te Alphen aan den Rijn, V2021/492</meta:user-defined>
    <meta:user-defined meta:name="DCTERMS.W3CDTF/DCTERMS.available">2021-07-22</meta:user-defined>
    <meta:user-defined meta:name="DCTERMS.W3CDTF/OVERHEIDop.jaargang">2021</meta:user-defined>
    <meta:user-defined meta:name="OVERHEIDop.publicationIssue">242840</meta:user-defined>
    <meta:user-defined meta:name="OVERHEIDop.GmbID/DC.identifier">gmb-2021-242840</meta:user-defined>
    <meta:user-defined meta:name="OVERHEIDop.versieInformatie"/>
  </office:meta>
</office:document-meta>
</file>