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5, 3941 JK Doorn, aanvraag evenementenvergunning Startzondag (14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83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orpsstraat 15, 3941 JK Doorn, aanvraag evenementenvergunning Startzondag (14476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39</meta:user-defined>
    <meta:user-defined meta:name="OVERHEIDop.GmbID/DC.identifier">gmb-2021-242839</meta:user-defined>
    <meta:user-defined meta:name="OVERHEIDop.versieInformatie"/>
  </office:meta>
</office:document-meta>
</file>