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omgevingsvergunning - plaatsen van een ooievaarsnest - Odiliadijk 8, Sint Agath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plaatsen van een ooievaarsnest (zaaknr.: Z/21/282625)</text:p>
            <text:p text:style-name="common-al">Locatie: Odiliadijk 8, 5435 XA Sint Agatha </text:p>
            <text:p text:style-name="common-al">Datum verzending: 15 juli 2021</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4283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3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3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Cuijk</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2625</meta:user-defined>
    <dc:language>nl</dc:language>
    <meta:user-defined meta:name="OVERHEIDop.locatietype/OVERHEIDop.gebiedsmarkering">Adres</meta:user-defined>
    <meta:user-defined meta:name="DC.title">Gemeente Cuijk - verlening omgevingsvergunning - plaatsen van een ooievaarsnest - Odiliadijk 8, Sint Agatha</meta:user-defined>
    <meta:user-defined meta:name="DCTERMS.W3CDTF/DCTERMS.available">2021-07-23</meta:user-defined>
    <meta:user-defined meta:name="DCTERMS.W3CDTF/OVERHEIDop.jaargang">2021</meta:user-defined>
    <meta:user-defined meta:name="OVERHEIDop.publicationIssue">242838</meta:user-defined>
    <meta:user-defined meta:name="OVERHEIDop.GmbID/DC.identifier">gmb-2021-242838</meta:user-defined>
    <meta:user-defined meta:name="OVERHEIDop.versieInformatie"/>
  </office:meta>
</office:document-meta>
</file>