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kapel, van Bloys van Treslongweg 9 in Brielle (Zaaknummer WABO-2021-0165 Esuite 10694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plaatsen van een dakkapel, van Bloys van Treslongweg 9 in Brielle</text:p>
            <text:p text:style-name="common-al">Dit besluit is verzonden op 19-07-2021 en verleend met de volgende activiteit :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
            <text:span text:style-name="nadrukvet">Bent u het niet eens met de vergunning?</text:span>
          </text:p>
            <text:p text:style-name="common-al">Hoe kunt u bezwaar maken tegen onze beslissing? U, of een andere belanghebbende, kunt een bezwaarschrift indienen. Dit moet binnen zes weken na verzenddatum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4283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3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3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1-0165 Esuite 106942021</meta:user-defined>
    <meta:user-defined meta:name="DCTERMS.abstract">Toestemming voor het plaatsen van een dakkapel, van Bloys van Treslongweg 9 in Brielle</meta:user-defined>
    <dc:language>nl</dc:language>
    <meta:user-defined meta:name="OVERHEIDop.locatietype/OVERHEIDop.gebiedsmarkering">Buurt</meta:user-defined>
    <meta:user-defined meta:name="DC.title">Toestemming voor het plaatsen van een dakkapel, van Bloys van Treslongweg 9 in Brielle (Zaaknummer WABO-2021-0165 Esuite 10694202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32</meta:user-defined>
    <meta:user-defined meta:name="OVERHEIDop.GmbID/DC.identifier">gmb-2021-242832</meta:user-defined>
    <meta:user-defined meta:name="OVERHEIDop.versieInformatie"/>
  </office:meta>
</office:document-meta>
</file>