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6101873 - van Randwijckweg 33 te 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renoveren en uitbreiden van de woning</text:p>
            <text:p text:style-name="common-al">Locatie : van Randwijckweg 33 te Beek</text:p>
            <text:p text:style-name="common-al">Datum besluit : 20 juli 2021</text:p>
            <text:p text:style-name="common-al">Datum verzending : 20 juli 2021</text:p>
            <text:p text:style-name="common-al">Zaaknummer ODRN: W.Z21.100780.02</text:p>
            <text:p text:style-name="common-al"/>
            <text:p text:style-name="common-al">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42829</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829</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829</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rg en Dal – verleende omgevingsvergunning - OLO 6101873 - van Randwijckweg 33 te Beek.</meta:user-defined>
    <meta:user-defined meta:name="DCTERMS.W3CDTF/DCTERMS.available">2021-07-22</meta:user-defined>
    <meta:user-defined meta:name="DCTERMS.W3CDTF/OVERHEIDop.jaargang">2021</meta:user-defined>
    <meta:user-defined meta:name="OVERHEIDop.publicationIssue">242829</meta:user-defined>
    <meta:user-defined meta:name="OVERHEIDop.GmbID/DC.identifier">gmb-2021-242829</meta:user-defined>
    <meta:user-defined meta:name="OVERHEIDop.versieInformatie"/>
  </office:meta>
</office:document-meta>
</file>