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aanvraag omgevingsvergunning, Dokter de Visserstraat, Dokter Dooremansstraat, Dominee Jamesstraat, Abraham Kuijperstraat, Polanenstraat, Groen van Prinsterenstraat, Wethouder Dubbelmanstraat, Lage Zwaluwe (W-2021-0457)</text:p>
      <text:section text:name="zakelijke-mededeling_id1-3-2" text:style-name="zakelijke-mededeling">
        <text:section text:name="zakelijke-mededeling-tekst_id1-3-2-1" text:style-name="zakelijke-mededeling-tekst">
          <text:section text:name="tekst_id1-3-2-1-1" text:style-name="tekst">
            <text:p text:style-name="common-al">Het uitvoeren van Energie Besparende Maatregelen aan 72 woningen.</text:p>
            <text:p text:style-name="common-al">Ingekomen d.d.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8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9 - 2021: gemeente Drimmelen, aanvraag omgevingsvergunning, Dokter de Visserstraat, Dokter Dooremansstraat, Dominee Jamesstraat, Abraham Kuijperstraat, Polanenstraat, Groen van Prinsterenstraat, Wethouder Dubbelmanstraat, Lage Zwaluwe (W-2021-0457)</meta:user-defined>
    <meta:user-defined meta:name="DCTERMS.W3CDTF/DCTERMS.available">2021-07-22</meta:user-defined>
    <meta:user-defined meta:name="DCTERMS.W3CDTF/OVERHEIDop.jaargang">2021</meta:user-defined>
    <meta:user-defined meta:name="OVERHEIDop.publicationIssue">242825</meta:user-defined>
    <meta:user-defined meta:name="OVERHEIDop.GmbID/DC.identifier">gmb-2021-242825</meta:user-defined>
    <meta:user-defined meta:name="OVERHEIDop.versieInformatie"/>
  </office:meta>
</office:document-meta>
</file>