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woning , Sint Aagtenstraat 29 2312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5075</text:p>
            <text:p text:style-name="common-al">Ingekomen: 20-07-2021 00:00</text:p>
            <text:p text:style-name="common-al">Locatie: Sint Aagtenstraat 29 2312C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5075" xlink:type="simple">publicatiesomgevingsvergunningen@leiden.nl</text:a> de volgende gegevens:</text:p>
            <text:p text:style-name="common-al">- het kenmerk van de aanvraag: Z/21/328507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281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1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1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5075</meta:user-defined>
    <meta:user-defined meta:name="DCTERMS.abstract">veranderen van woning </meta:user-defined>
    <dc:language>nl</dc:language>
    <meta:user-defined meta:name="OVERHEIDop.locatietype/OVERHEIDop.gebiedsmarkering">Punt</meta:user-defined>
    <meta:user-defined meta:name="DC.title">Aanvraag omgevingsvergunning, veranderen van woning , Sint Aagtenstraat 29 2312CA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2818</meta:user-defined>
    <meta:user-defined meta:name="OVERHEIDop.GmbID/DC.identifier">gmb-2021-242818</meta:user-defined>
    <meta:user-defined meta:name="OVERHEIDop.versieInformatie"/>
  </office:meta>
</office:document-meta>
</file>