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langs de Rijkssnelwegen A1 en A6 te Muiden e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de gemeente een aanvraag ontvangen voor het wijzigen van de verleende vergunning (HZ_WABO-21-0668) op locatie Diverse locaties langs de Rijkssnelwegen A1 en A6 te Muiden en Muiderberg. De aanvraag is geregistreerd onder zaaknummer HZ_WABO-21-144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280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0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0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Diverse locaties langs de Rijkssnelwegen A1 en A6 te Muiden en Muiderber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09</meta:user-defined>
    <meta:user-defined meta:name="OVERHEIDop.GmbID/DC.identifier">gmb-2021-242809</meta:user-defined>
    <meta:user-defined meta:name="OVERHEIDop.versieInformatie"/>
  </office:meta>
</office:document-meta>
</file>