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7 te Kloetinge - Besluit op aanvraag evenementenvergunning voor een evenementenvergunning voor de Klusdurpse dagen van 31 augustus t/m 3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0 juli 2021 een evenementenvergunning heeft verleend voor een evenementenvergunning voor de Klusdurpse dagen van 31 augustus t/m 3 september 2021 op de locatie Manneeweg 7 te Kloetinge. Het besluit is geregistreerd onder nummer EVG-2021-225 / Z21.083667.</text:p>
            <text:p text:style-name="common-al">
            <text:span text:style-name="nadrukvet">Procedure</text:span>
          </text:p>
            <text:p text:style-name="last-al">Tegen een verleende vergunning kunnen belanghebbenden met ingang van 21 juli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80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0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0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anneeweg 7 te Kloetinge - Besluit op aanvraag evenementenvergunning voor een evenementenvergunning voor de Klusdurpse dagen van 31 augustus t/m 3 september 2021</meta:user-defined>
    <dc:language>nl</dc:language>
    <meta:user-defined meta:name="OVERHEIDop.locatietype/OVERHEIDop.gebiedsmarkering">Adres</meta:user-defined>
    <meta:user-defined meta:name="DC.title">Manneeweg 7 te Kloetinge - Besluit op aanvraag evenementenvergunning voor een evenementenvergunning voor de Klusdurpse dagen van 31 augustus t/m 3 september 2021</meta:user-defined>
    <meta:user-defined meta:name="DCTERMS.W3CDTF/DCTERMS.available">2021-07-22</meta:user-defined>
    <meta:user-defined meta:name="DCTERMS.W3CDTF/OVERHEIDop.jaargang">2021</meta:user-defined>
    <meta:user-defined meta:name="OVERHEIDop.publicationIssue">242808</meta:user-defined>
    <meta:user-defined meta:name="OVERHEIDop.GmbID/DC.identifier">gmb-2021-242808</meta:user-defined>
    <meta:user-defined meta:name="OVERHEIDop.versieInformatie"/>
  </office:meta>
</office:document-meta>
</file>