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Castertstraat ong. Ell (percelen G 291, G 307 en G 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de uitbreiding van een containerveld op de locatie Castertstraat ong. Ell (percelen G 291, G 307 en G 306).</text:p>
            <text:p text:style-name="common-al">De melding is geregistreerd onder zaaknummer 2021-005219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8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Castertstraat ong Ell (percelen G 291, G 307 en G 306)</meta:user-defined>
    <dc:language>nl</dc:language>
    <meta:user-defined meta:name="OVERHEIDop.locatietype/OVERHEIDop.gebiedsmarkering">Punt</meta:user-defined>
    <meta:user-defined meta:name="DC.title">Kennisgeving ontvangst melding Activiteitenbesluit, Castertstraat ong. Ell (percelen G 291, G 307 en G 30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05</meta:user-defined>
    <meta:user-defined meta:name="OVERHEIDop.GmbID/DC.identifier">gmb-2021-242805</meta:user-defined>
    <meta:user-defined meta:name="OVERHEIDop.versieInformatie"/>
  </office:meta>
</office:document-meta>
</file>