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23 r 1, 3941 MN Doorn, nieuwbouw van een vakantiewoning (HZ_WABO-21-0800, 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rsumsestraatweg 23 r 1, 3941 MN Doorn, nieuwbouw van een vakantiewoning (HZ_WABO-21-0800, 14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04</meta:user-defined>
    <meta:user-defined meta:name="OVERHEIDop.GmbID/DC.identifier">gmb-2021-242804</meta:user-defined>
    <meta:user-defined meta:name="OVERHEIDop.versieInformatie"/>
  </office:meta>
</office:document-meta>
</file>