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een deel van het huis en verwijderen van asbest aan Heesakkerweg 12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7-07-2021 een sloopmelding ontvangen. Het betreft het slopen van een deel van het huis en verwijderen van asbest op de locatie Heesakkerweg 12 te Asten. De melding is geregistreerd onder zaaknummer SM21-0648 en op 16-07-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280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0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0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lopen van een deel van het huis en verwijderen van asbest aan Heesakkerweg 12 te Asten</meta:user-defined>
    <meta:user-defined meta:name="DCTERMS.W3CDTF/DCTERMS.available">2021-07-22</meta:user-defined>
    <meta:user-defined meta:name="DCTERMS.W3CDTF/OVERHEIDop.jaargang">2021</meta:user-defined>
    <meta:user-defined meta:name="OVERHEIDop.publicationIssue">242801</meta:user-defined>
    <meta:user-defined meta:name="OVERHEIDop.GmbID/DC.identifier">gmb-2021-242801</meta:user-defined>
    <meta:user-defined meta:name="OVERHEIDop.versieInformatie"/>
  </office:meta>
</office:document-meta>
</file>