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laan (kadastraal perceelnr. 5183 sectie A), Maarn, het plaatsen van een Pin-kiosk type B van Geldmaat (HZ_WABO-21-1077, 14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80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0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80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Raadhuislaan (kadastraal perceelnr. 5183 sectie A), Maarn, het plaatsen van een Pin-kiosk type B van Geldmaat (HZ_WABO-21-1077, 14 juli 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800</meta:user-defined>
    <meta:user-defined meta:name="OVERHEIDop.GmbID/DC.identifier">gmb-2021-242800</meta:user-defined>
    <meta:user-defined meta:name="OVERHEIDop.versieInformatie"/>
  </office:meta>
</office:document-meta>
</file>