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undveestal Elzenburgstraat 26 Breda, Elzenburgstraat 26 4838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512</text:p>
            <text:p text:style-name="common-al">Verzenddatum besluit: 20-07-2021</text:p>
            <text:p text:style-name="common-al">Locatie: Elzenburgstraat 26 4838EA Breda, District West Breda</text:p>
            <text:p text:style-name="common-al">Projectomschrijving: het bouwen van een rundveestal Elzenburgstraat 26 Bre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79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512</meta:user-defined>
    <meta:user-defined meta:name="DCTERMS.abstract">het bouwen van een rundveestal Elzenburgstraat 26 Breda</meta:user-defined>
    <dc:language>nl</dc:language>
    <meta:user-defined meta:name="OVERHEIDop.locatietype/OVERHEIDop.gebiedsmarkering">Punt</meta:user-defined>
    <meta:user-defined meta:name="DC.title">Verleende omgevingsvergunning met reguliere procedure, het bouwen van een rundveestal Elzenburgstraat 26 Breda, Elzenburgstraat 26 4838EA Breda, District West Breda</meta:user-defined>
    <meta:user-defined meta:name="DCTERMS.W3CDTF/DCTERMS.available">2021-07-22</meta:user-defined>
    <meta:user-defined meta:name="DCTERMS.W3CDTF/OVERHEIDop.jaargang">2021</meta:user-defined>
    <meta:user-defined meta:name="OVERHEIDop.publicationIssue">242798</meta:user-defined>
    <meta:user-defined meta:name="OVERHEIDop.GmbID/DC.identifier">gmb-2021-242798</meta:user-defined>
    <meta:user-defined meta:name="OVERHEIDop.versieInformatie"/>
  </office:meta>
</office:document-meta>
</file>