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seweg 2-2A, 3951 LB Maarn, kadastrale percelen A 5651, A 4462, A 4766, A 1328, B 550, aanleg heidecorridor Landgoed Huis (HZ_WABO-21-0780, 15 juli 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42790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2790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mersfoortseweg 2-2A, 3951 LB Maarn, kadastrale percelen A 5651, A 4462, A 4766, A 1328, B 550, aanleg heidecorridor Landgoed Huis (HZ_WABO-21-0780, 15 juli 2021)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2790</meta:user-defined>
    <meta:user-defined meta:name="OVERHEIDop.GmbID/DC.identifier">gmb-2021-242790</meta:user-defined>
    <meta:user-defined meta:name="OVERHEIDop.versieInformatie"/>
  </office:meta>
</office:document-meta>
</file>