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het IJsselFilmFestival 2021 op de locatie Bandijk 2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Kenmerk: BW-2021-00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7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het IJsselFilmFestival 2021 op de locatie Bandijk 27 in Terwol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82</meta:user-defined>
    <meta:user-defined meta:name="OVERHEIDop.GmbID/DC.identifier">gmb-2021-242782</meta:user-defined>
    <meta:user-defined meta:name="OVERHEIDop.versieInformatie"/>
  </office:meta>
</office:document-meta>
</file>